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9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 style:data-style-name="N2" text:time-value="16:51:10.7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8-10-01T16:57:52.998000000</dc:date>
    <meta:print-date>2017-01-06T08:18:04</meta:print-date>
    <meta:editing-duration>PT3H19M34S</meta:editing-duration>
    <meta:editing-cycles>17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