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00/00/00</text:date>, <text:time style:data-style-name="N2" text:time-value="08:05:36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9-03-05T08:26:31.222000000</dc:date>
    <meta:print-date>2017-01-06T08:18:04</meta:print-date>
    <meta:editing-duration>PT4H3M16S</meta:editing-duration>
    <meta:editing-cycles>23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