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9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9年0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9)'.$A$1" table:cell-range-address="$'鳳二(109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2">0000/00/00</text:date>, <text:time style:data-style-name="N2" text:time-value="08:53:37.2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9:11:11.176000000</meta:creation-date>
    <meta:editing-duration>PT1M6S</meta:editing-duration>
    <meta:editing-cycles>2</meta:editing-cycles>
    <meta:generator>NDC_ODF_Application_Tools/2.0.2$Windows_X86_64 LibreOffice_project/c2aef257b421fc89732e65db8501f993adb40c83</meta:generator>
    <dc:title>高雄市鳳山區第二戶政事務所轄區各村里 結婚人數按結婚者男女雙方原屬國籍（地區）分</dc:title>
    <dc:date>2020-02-02T09:11:12.106000000</dc:date>
    <meta:document-statistic meta:table-count="1" meta:cell-count="1208" meta:object-count="0"/>
  </office:meta>
</office:document-meta>
</file>