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8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202" table:default-cell-style-name="ce14"/>
        <table:table-column table:style-name="co1" table:number-columns-repeated="767" table:default-cell-style-name="ce23"/>
        <table:table-row table:style-name="ro1">
          <table:table-cell table:style-name="ce1"/>
          <table:table-cell table:style-name="ce1" office:value-type="string" calcext:value-type="string">
            <text:p>高雄市鳳山區第二戶政事務所轄區人口概況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77人（平地原住民：667人 ；山地原住民：410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2人。生父國籍:大陸地區0人;外國2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7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0 對（配偶國籍：大陸地區3人 ；外國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6 對（配偶國籍：大陸地區3人 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4952" calcext:value-type="float">
            <text:p>64,952 </text:p>
          </table:table-cell>
          <table:table-cell table:style-name="ce16" office:value-type="float" office:value="86297" calcext:value-type="float">
            <text:p>86,297 </text:p>
          </table:table-cell>
          <table:table-cell table:style-name="ce16" office:value-type="float" office:value="87364" calcext:value-type="float">
            <text:p>87,364 </text:p>
          </table:table-cell>
          <table:table-cell table:style-name="ce16" office:value-type="float" office:value="173661" calcext:value-type="float">
            <text:p>173,661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558" calcext:value-type="float">
            <text:p>558 </text:p>
          </table:table-cell>
          <table:table-cell table:number-columns-repeated="2" table:style-name="ce16" office:value-type="float" office:value="353" calcext:value-type="float">
            <text:p>353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1928" calcext:value-type="float">
            <text:p>1,928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3899" calcext:value-type="float">
            <text:p>3,89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二甲里</text:p>
          </table:table-cell>
          <table:table-cell table:style-name="ce18" office:value-type="float" office:value="1883" calcext:value-type="float">
            <text:p>1,883 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18" office:value-type="float" office:value="2711" calcext:value-type="float">
            <text:p>2,711 </text:p>
          </table:table-cell>
          <table:table-cell table:style-name="ce18" office:value-type="float" office:value="5457" calcext:value-type="float">
            <text:p>5,45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609" calcext:value-type="float">
            <text:p>2,609 </text:p>
          </table:table-cell>
          <table:table-cell table:style-name="ce17" office:value-type="float" office:value="2642" calcext:value-type="float">
            <text:p>2,642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中民里</text:p>
          </table:table-cell>
          <table:table-cell table:style-name="ce18" office:value-type="float" office:value="2066" calcext:value-type="float">
            <text:p>2,066 </text:p>
          </table:table-cell>
          <table:table-cell table:style-name="ce18" office:value-type="float" office:value="2474" calcext:value-type="float">
            <text:p>2,474 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5041" calcext:value-type="float">
            <text:p>5,04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2760" calcext:value-type="float">
            <text:p>2,760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36" calcext:value-type="float">
            <text:p>2,036 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2512" calcext:value-type="float">
            <text:p>2,512 </text:p>
          </table:table-cell>
          <table:table-cell table:style-name="ce18" office:value-type="float" office:value="5085" calcext:value-type="float">
            <text:p>5,08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3779" calcext:value-type="float">
            <text:p>3,77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4203" calcext:value-type="float">
            <text:p>4,20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35" calcext:value-type="float">
            <text:p>2,735 </text:p>
          </table:table-cell>
          <table:table-cell table:style-name="ce17" office:value-type="float" office:value="3625" calcext:value-type="float">
            <text:p>3,625 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17" office:value-type="float" office:value="7263" calcext:value-type="float">
            <text:p>7,26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3986" calcext:value-type="float">
            <text:p>3,986 </text:p>
          </table:table-cell>
          <table:table-cell table:style-name="ce18" office:value-type="float" office:value="3951" calcext:value-type="float">
            <text:p>3,951 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90" calcext:value-type="float">
            <text:p>2,090 </text:p>
          </table:table-cell>
          <table:table-cell table:style-name="ce17" office:value-type="float" office:value="2768" calcext:value-type="float">
            <text:p>2,768 </text:p>
          </table:table-cell>
          <table:table-cell table:style-name="ce17" office:value-type="float" office:value="2809" calcext:value-type="float">
            <text:p>2,809 </text:p>
          </table:table-cell>
          <table:table-cell table:style-name="ce17" office:value-type="float" office:value="5577" calcext:value-type="float">
            <text:p>5,57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37" calcext:value-type="float">
            <text:p>1,037 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12" calcext:value-type="float">
            <text:p>2,312 </text:p>
          </table:table-cell>
          <table:table-cell table:style-name="ce17" office:value-type="float" office:value="3268" calcext:value-type="float">
            <text:p>3,268 </text:p>
          </table:table-cell>
          <table:table-cell table:style-name="ce17" office:value-type="float" office:value="3377" calcext:value-type="float">
            <text:p>3,377 </text:p>
          </table:table-cell>
          <table:table-cell table:style-name="ce17" office:value-type="float" office:value="6645" calcext:value-type="float">
            <text:p>6,64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18" office:value-type="float" office:value="4550" calcext:value-type="float">
            <text:p>4,550 </text:p>
          </table:table-cell>
          <table:table-cell table:style-name="ce18" office:value-type="float" office:value="4507" calcext:value-type="float">
            <text:p>4,507 </text:p>
          </table:table-cell>
          <table:table-cell table:style-name="ce18" office:value-type="float" office:value="9057" calcext:value-type="float">
            <text:p>9,057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607" calcext:value-type="float">
            <text:p>1,607 </text:p>
          </table:table-cell>
          <table:table-cell table:style-name="ce17" office:value-type="float" office:value="1698" calcext:value-type="float">
            <text:p>1,698 </text:p>
          </table:table-cell>
          <table:table-cell table:style-name="ce17" office:value-type="float" office:value="3305" calcext:value-type="float">
            <text:p>3,30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28" calcext:value-type="float">
            <text:p>1,528 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1972" calcext:value-type="float">
            <text:p>1,972 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08" calcext:value-type="float">
            <text:p>1,808 </text:p>
          </table:table-cell>
          <table:table-cell table:style-name="ce18" office:value-type="float" office:value="2226" calcext:value-type="float">
            <text:p>2,226 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4450" calcext:value-type="float">
            <text:p>4,45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17" office:value-type="float" office:value="1427" calcext:value-type="float">
            <text:p>1,427 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2976" calcext:value-type="float">
            <text:p>2,976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7" calcext:value-type="float">
            <text:p>1,207 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2959" calcext:value-type="float">
            <text:p>2,9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128" calcext:value-type="float">
            <text:p>3,128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6286" calcext:value-type="float">
            <text:p>6,28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2864" calcext:value-type="float">
            <text:p>2,86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474" calcext:value-type="float">
            <text:p>1,474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2926" calcext:value-type="float">
            <text:p>2,92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72" calcext:value-type="float">
            <text:p>1,772 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2723" calcext:value-type="float">
            <text:p>2,7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77" calcext:value-type="float">
            <text:p>1,777 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4998" calcext:value-type="float">
            <text:p>4,99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3128" calcext:value-type="float">
            <text:p>3,128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17" office:value-type="float" office:value="6413" calcext:value-type="float">
            <text:p>6,4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5075" calcext:value-type="float">
            <text:p>5,07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2796" calcext:value-type="float">
            <text:p>2,796 </text:p>
          </table:table-cell>
          <table:table-cell table:style-name="ce17" office:value-type="float" office:value="5421" calcext:value-type="float">
            <text:p>5,42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057" calcext:value-type="float">
            <text:p>5,057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18" office:value-type="float" office:value="6284" calcext:value-type="float">
            <text:p>6,284 </text:p>
          </table:table-cell>
          <table:table-cell table:style-name="ce18" office:value-type="float" office:value="12818" calcext:value-type="float">
            <text:p>12,818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float" office:value="1714" calcext:value-type="float">
            <text:p>1,714 </text:p>
          </table:table-cell>
          <table:table-cell table:style-name="ce17" office:value-type="float" office:value="3398" calcext:value-type="float">
            <text:p>3,39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669" calcext:value-type="float">
            <text:p>1,669 </text:p>
          </table:table-cell>
          <table:table-cell table:style-name="ce18" office:value-type="float" office:value="2061" calcext:value-type="float">
            <text:p>2,061 </text:p>
          </table:table-cell>
          <table:table-cell table:style-name="ce18" office:value-type="float" office:value="2258" calcext:value-type="float">
            <text:p>2,258 </text:p>
          </table:table-cell>
          <table:table-cell table:style-name="ce18" office:value-type="float" office:value="4319" calcext:value-type="float">
            <text:p>4,3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06" calcext:value-type="float">
            <text:p>2,506 </text:p>
          </table:table-cell>
          <table:table-cell table:style-name="ce17" office:value-type="float" office:value="3496" calcext:value-type="float">
            <text:p>3,496 </text:p>
          </table:table-cell>
          <table:table-cell table:style-name="ce17" office:value-type="float" office:value="3604" calcext:value-type="float">
            <text:p>3,604 </text:p>
          </table:table-cell>
          <table:table-cell table:style-name="ce17" office:value-type="float" office:value="7100" calcext:value-type="float">
            <text:p>7,10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4" calcext:value-type="float">
            <text:p>1,304 </text:p>
          </table:table-cell>
          <table:table-cell table:style-name="ce18" office:value-type="float" office:value="1681" calcext:value-type="float">
            <text:p>1,681 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3352" calcext:value-type="float">
            <text:p>3,3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7" calcext:value-type="float">
            <text:p>2,117 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2718" calcext:value-type="float">
            <text:p>2,718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38"/>
          <table:table-cell table:number-columns-repeated="977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7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7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7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2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6:27</meta:creation-date>
    <dc:date>2017-04-16T16:54:32.968000000</dc:date>
    <meta:editing-duration>PT5M4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