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23.42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鳳二_28_103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font-name="標楷體1" style:font-name-asian="標楷體1"/>
    </style:style>
    <style:style style:name="ce23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8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02" table:default-cell-style-name="ce1"/>
        <table:table-column table:style-name="co1" table:number-columns-repeated="767" table:default-cell-style-name="ce23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3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090人（平地原住民：685人 ；山地原住民：405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40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8人;外國5人。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82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70對（配偶國籍：大陸地區6人 ；港澳地區0人；外國5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6對（配偶國籍：大陸地區5人 ；港澳地區0人；外國4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0" office:value-type="string" calcext:value-type="string">
            <text:p>總　計</text:p>
          </table:table-cell>
          <table:table-cell table:style-name="ce16" office:value-type="float" office:value="65355" calcext:value-type="float">
            <text:p>65,355 </text:p>
          </table:table-cell>
          <table:table-cell table:style-name="ce16" office:value-type="float" office:value="86481" calcext:value-type="float">
            <text:p>86,481 </text:p>
          </table:table-cell>
          <table:table-cell table:style-name="ce16" office:value-type="float" office:value="87657" calcext:value-type="float">
            <text:p>87,657 </text:p>
          </table:table-cell>
          <table:table-cell table:style-name="ce16" office:value-type="float" office:value="174138" calcext:value-type="float">
            <text:p>174,138 </text:p>
          </table:table-cell>
          <table:table-cell table:style-name="ce16" office:value-type="float" office:value="829" calcext:value-type="float">
            <text:p>829 </text:p>
          </table:table-cell>
          <table:table-cell table:style-name="ce16" office:value-type="float" office:value="685" calcext:value-type="float">
            <text:p>685 </text:p>
          </table:table-cell>
          <table:table-cell table:style-name="ce16" office:value-type="float" office:value="451" calcext:value-type="float">
            <text:p>451 </text:p>
          </table:table-cell>
          <table:table-cell table:style-name="ce16" office:value-type="float" office:value="467" calcext:value-type="float">
            <text:p>467 </text:p>
          </table:table-cell>
          <table:table-cell table:style-name="ce22" table:number-columns-repeated="31"/>
          <table:table-cell table:number-columns-repeated="984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52" calcext:value-type="float">
            <text:p>1,452 </text:p>
          </table:table-cell>
          <table:table-cell table:style-name="ce17" office:value-type="float" office:value="1911" calcext:value-type="float">
            <text:p>1,911 </text:p>
          </table:table-cell>
          <table:table-cell table:style-name="ce17" office:value-type="float" office:value="1951" calcext:value-type="float">
            <text:p>1,951 </text:p>
          </table:table-cell>
          <table:table-cell table:style-name="ce17" office:value-type="float" office:value="3862" calcext:value-type="float">
            <text:p>3,86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05" calcext:value-type="float">
            <text:p>1,905 </text:p>
          </table:table-cell>
          <table:table-cell table:style-name="ce18" office:value-type="float" office:value="2752" calcext:value-type="float">
            <text:p>2,752 </text:p>
          </table:table-cell>
          <table:table-cell table:style-name="ce18" office:value-type="float" office:value="2740" calcext:value-type="float">
            <text:p>2,740 </text:p>
          </table:table-cell>
          <table:table-cell table:style-name="ce18" office:value-type="float" office:value="5492" calcext:value-type="float">
            <text:p>5,49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38"/>
          <table:table-cell table:number-columns-repeated="977"/>
        </table:table-row>
        <table:table-row table:style-name="ro6">
          <table:table-cell table:style-name="ce11" office:value-type="string" calcext:value-type="string">
            <text:p>大德里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2585" calcext:value-type="float">
            <text:p>2,585 </text:p>
          </table:table-cell>
          <table:table-cell table:style-name="ce17" office:value-type="float" office:value="2629" calcext:value-type="float">
            <text:p>2,629 </text:p>
          </table:table-cell>
          <table:table-cell table:style-name="ce17" office:value-type="float" office:value="5214" calcext:value-type="float">
            <text:p>5,2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5" calcext:value-type="float">
            <text:p>2,085 </text:p>
          </table:table-cell>
          <table:table-cell table:style-name="ce18" office:value-type="float" office:value="2463" calcext:value-type="float">
            <text:p>2,463 </text:p>
          </table:table-cell>
          <table:table-cell table:style-name="ce18" office:value-type="float" office:value="2566" calcext:value-type="float">
            <text:p>2,566 </text:p>
          </table:table-cell>
          <table:table-cell table:style-name="ce18" office:value-type="float" office:value="5029" calcext:value-type="float">
            <text:p>5,02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62" calcext:value-type="float">
            <text:p>1,162 </text:p>
          </table:table-cell>
          <table:table-cell table:style-name="ce17" office:value-type="float" office:value="1392" calcext:value-type="float">
            <text:p>1,392 </text:p>
          </table:table-cell>
          <table:table-cell table:style-name="ce17" office:value-type="float" office:value="1362" calcext:value-type="float">
            <text:p>1,362 </text:p>
          </table:table-cell>
          <table:table-cell table:style-name="ce17" office:value-type="float" office:value="2754" calcext:value-type="float">
            <text:p>2,754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37" calcext:value-type="float">
            <text:p>2,037 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5096" calcext:value-type="float">
            <text:p>5,09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1872" calcext:value-type="float">
            <text:p>1,872 </text:p>
          </table:table-cell>
          <table:table-cell table:style-name="ce17" office:value-type="float" office:value="1908" calcext:value-type="float">
            <text:p>1,908 </text:p>
          </table:table-cell>
          <table:table-cell table:style-name="ce17" office:value-type="float" office:value="3780" calcext:value-type="float">
            <text:p>3,780 </text:p>
          </table:table-cell>
          <table:table-cell table:number-columns-repeated="2"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2090" calcext:value-type="float">
            <text:p>2,090 </text:p>
          </table:table-cell>
          <table:table-cell table:style-name="ce18" office:value-type="float" office:value="4149" calcext:value-type="float">
            <text:p>4,14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40" calcext:value-type="float">
            <text:p>2,740 </text:p>
          </table:table-cell>
          <table:table-cell table:style-name="ce17" office:value-type="float" office:value="3604" calcext:value-type="float">
            <text:p>3,604 </text:p>
          </table:table-cell>
          <table:table-cell table:style-name="ce17" office:value-type="float" office:value="3623" calcext:value-type="float">
            <text:p>3,623 </text:p>
          </table:table-cell>
          <table:table-cell table:style-name="ce17" office:value-type="float" office:value="7227" calcext:value-type="float">
            <text:p>7,22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2986" calcext:value-type="float">
            <text:p>2,986 </text:p>
          </table:table-cell>
          <table:table-cell table:style-name="ce18" office:value-type="float" office:value="3958" calcext:value-type="float">
            <text:p>3,958 </text:p>
          </table:table-cell>
          <table:table-cell table:style-name="ce18" office:value-type="float" office:value="3946" calcext:value-type="float">
            <text:p>3,946 </text:p>
          </table:table-cell>
          <table:table-cell table:style-name="ce18" office:value-type="float" office:value="7904" calcext:value-type="float">
            <text:p>7,90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4" calcext:value-type="float">
            <text:p>3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088" calcext:value-type="float">
            <text:p>2,088 </text:p>
          </table:table-cell>
          <table:table-cell table:style-name="ce17" office:value-type="float" office:value="2763" calcext:value-type="float">
            <text:p>2,763 </text:p>
          </table:table-cell>
          <table:table-cell table:style-name="ce17" office:value-type="float" office:value="2809" calcext:value-type="float">
            <text:p>2,809 </text:p>
          </table:table-cell>
          <table:table-cell table:style-name="ce17" office:value-type="float" office:value="5572" calcext:value-type="float">
            <text:p>5,57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3" calcext:value-type="float">
            <text:p>1,053 </text:p>
          </table:table-cell>
          <table:table-cell table:style-name="ce18" office:value-type="float" office:value="1408" calcext:value-type="float">
            <text:p>1,408 </text:p>
          </table:table-cell>
          <table:table-cell table:style-name="ce18" office:value-type="float" office:value="1416" calcext:value-type="float">
            <text:p>1,416 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361" calcext:value-type="float">
            <text:p>2,361 </text:p>
          </table:table-cell>
          <table:table-cell table:style-name="ce17" office:value-type="float" office:value="3351" calcext:value-type="float">
            <text:p>3,351 </text:p>
          </table:table-cell>
          <table:table-cell table:style-name="ce17" office:value-type="float" office:value="3466" calcext:value-type="float">
            <text:p>3,466 </text:p>
          </table:table-cell>
          <table:table-cell table:style-name="ce17" office:value-type="float" office:value="6817" calcext:value-type="float">
            <text:p>6,817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4591" calcext:value-type="float">
            <text:p>4,591 </text:p>
          </table:table-cell>
          <table:table-cell table:style-name="ce18" office:value-type="float" office:value="4592" calcext:value-type="float">
            <text:p>4,592 </text:p>
          </table:table-cell>
          <table:table-cell table:style-name="ce18" office:value-type="float" office:value="9183" calcext:value-type="float">
            <text:p>9,183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0" calcext:value-type="float">
            <text:p>1,190 </text:p>
          </table:table-cell>
          <table:table-cell table:style-name="ce17" office:value-type="float" office:value="1615" calcext:value-type="float">
            <text:p>1,615 </text:p>
          </table:table-cell>
          <table:table-cell table:style-name="ce17" office:value-type="float" office:value="1677" calcext:value-type="float">
            <text:p>1,677 </text:p>
          </table:table-cell>
          <table:table-cell table:style-name="ce17" office:value-type="float" office:value="3292" calcext:value-type="float">
            <text:p>3,29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67" calcext:value-type="float">
            <text:p>1,667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2380" calcext:value-type="float">
            <text:p>2,380 </text:p>
          </table:table-cell>
          <table:table-cell table:style-name="ce18" office:value-type="float" office:value="4566" calcext:value-type="float">
            <text:p>4,566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1871" calcext:value-type="float">
            <text:p>1,871 </text:p>
          </table:table-cell>
          <table:table-cell table:style-name="ce17" office:value-type="float" office:value="1970" calcext:value-type="float">
            <text:p>1,970 </text:p>
          </table:table-cell>
          <table:table-cell table:style-name="ce17" office:value-type="float" office:value="3841" calcext:value-type="float">
            <text:p>3,84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14" calcext:value-type="float">
            <text:p>1,814 </text:p>
          </table:table-cell>
          <table:table-cell table:style-name="ce18" office:value-type="float" office:value="2231" calcext:value-type="float">
            <text:p>2,231 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4455" calcext:value-type="float">
            <text:p>4,455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2" calcext:value-type="float">
            <text:p>1,142 </text:p>
          </table:table-cell>
          <table:table-cell table:style-name="ce17" office:value-type="float" office:value="1414" calcext:value-type="float">
            <text:p>1,414 </text:p>
          </table:table-cell>
          <table:table-cell table:style-name="ce17" office:value-type="float" office:value="1561" calcext:value-type="float">
            <text:p>1,561 </text:p>
          </table:table-cell>
          <table:table-cell table:style-name="ce17" office:value-type="float" office:value="2975" calcext:value-type="float">
            <text:p>2,9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6" calcext:value-type="float">
            <text:p>1,206 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1462" calcext:value-type="float">
            <text:p>1,462 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1304" calcext:value-type="float">
            <text:p>1,304 </text:p>
          </table:table-cell>
          <table:table-cell table:style-name="ce17" office:value-type="float" office:value="1517" calcext:value-type="float">
            <text:p>1,517 </text:p>
          </table:table-cell>
          <table:table-cell table:style-name="ce17" office:value-type="float" office:value="1313" calcext:value-type="float">
            <text:p>1,313 </text:p>
          </table:table-cell>
          <table:table-cell table:style-name="ce17" office:value-type="float" office:value="2830" calcext:value-type="float">
            <text:p>2,83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2" table:style-name="ce17" office:value-type="float" office:value="11" calcext:value-type="float">
            <text:p>1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053" calcext:value-type="float">
            <text:p>1,053 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1452" calcext:value-type="float">
            <text:p>1,452 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2439" calcext:value-type="float">
            <text:p>2,439 </text:p>
          </table:table-cell>
          <table:table-cell table:style-name="ce17" office:value-type="float" office:value="3103" calcext:value-type="float">
            <text:p>3,103 </text:p>
          </table:table-cell>
          <table:table-cell table:style-name="ce17" office:value-type="float" office:value="3125" calcext:value-type="float">
            <text:p>3,125 </text:p>
          </table:table-cell>
          <table:table-cell table:style-name="ce17" office:value-type="float" office:value="6228" calcext:value-type="float">
            <text:p>6,228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2" table:style-name="ce17" office:value-type="float" office:value="12" calcext:value-type="float">
            <text:p>1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2" calcext:value-type="float">
            <text:p>1,272 </text:p>
          </table:table-cell>
          <table:table-cell table:style-name="ce18" office:value-type="float" office:value="1781" calcext:value-type="float">
            <text:p>1,781 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7" calcext:value-type="float">
            <text:p>1,027 </text:p>
          </table:table-cell>
          <table:table-cell table:style-name="ce17" office:value-type="float" office:value="1360" calcext:value-type="float">
            <text:p>1,360 </text:p>
          </table:table-cell>
          <table:table-cell table:style-name="ce17" office:value-type="float" office:value="1366" calcext:value-type="float">
            <text:p>1,366 </text:p>
          </table:table-cell>
          <table:table-cell table:style-name="ce17" office:value-type="float" office:value="2726" calcext:value-type="float">
            <text:p>2,726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80" calcext:value-type="float">
            <text:p>1,780 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2570" calcext:value-type="float">
            <text:p>2,570 </text:p>
          </table:table-cell>
          <table:table-cell table:style-name="ce18" office:value-type="float" office:value="5001" calcext:value-type="float">
            <text:p>5,00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9" calcext:value-type="float">
            <text:p>29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45" calcext:value-type="float">
            <text:p>2,245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3326" calcext:value-type="float">
            <text:p>3,326 </text:p>
          </table:table-cell>
          <table:table-cell table:style-name="ce17" office:value-type="float" office:value="6485" calcext:value-type="float">
            <text:p>6,48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17" calcext:value-type="float">
            <text:p>1,817 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2541" calcext:value-type="float">
            <text:p>2,541 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2617" calcext:value-type="float">
            <text:p>2,617 </text:p>
          </table:table-cell>
          <table:table-cell table:style-name="ce17" office:value-type="float" office:value="2793" calcext:value-type="float">
            <text:p>2,793 </text:p>
          </table:table-cell>
          <table:table-cell table:style-name="ce17" office:value-type="float" office:value="5410" calcext:value-type="float">
            <text:p>5,41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2" calcext:value-type="float">
            <text:p>22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187" calcext:value-type="float">
            <text:p>5,187 </text:p>
          </table:table-cell>
          <table:table-cell table:style-name="ce18" office:value-type="float" office:value="6692" calcext:value-type="float">
            <text:p>6,692 </text:p>
          </table:table-cell>
          <table:table-cell table:style-name="ce18" office:value-type="float" office:value="6457" calcext:value-type="float">
            <text:p>6,457 </text:p>
          </table:table-cell>
          <table:table-cell table:style-name="ce18" office:value-type="float" office:value="13149" calcext:value-type="float">
            <text:p>13,149 </text:p>
          </table:table-cell>
          <table:table-cell table:style-name="ce18" office:value-type="float" office:value="138" calcext:value-type="float">
            <text:p>138 </text:p>
          </table:table-cell>
          <table:table-cell table:style-name="ce18" office:value-type="float" office:value="65" calcext:value-type="float">
            <text:p>65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3" calcext:value-type="float">
            <text:p>1,233 </text:p>
          </table:table-cell>
          <table:table-cell table:style-name="ce17" office:value-type="float" office:value="1705" calcext:value-type="float">
            <text:p>1,705 </text:p>
          </table:table-cell>
          <table:table-cell table:style-name="ce17" office:value-type="float" office:value="1717" calcext:value-type="float">
            <text:p>1,717 </text:p>
          </table:table-cell>
          <table:table-cell table:style-name="ce17" office:value-type="float" office:value="3422" calcext:value-type="float">
            <text:p>3,42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715" calcext:value-type="float">
            <text:p>1,715 </text:p>
          </table:table-cell>
          <table:table-cell table:style-name="ce18" office:value-type="float" office:value="2100" calcext:value-type="float">
            <text:p>2,100 </text:p>
          </table:table-cell>
          <table:table-cell table:style-name="ce18" office:value-type="float" office:value="2286" calcext:value-type="float">
            <text:p>2,286 </text:p>
          </table:table-cell>
          <table:table-cell table:style-name="ce18" office:value-type="float" office:value="4386" calcext:value-type="float">
            <text:p>4,386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38"/>
          <table:table-cell table:number-columns-repeated="977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17" calcext:value-type="float">
            <text:p>2,517 </text:p>
          </table:table-cell>
          <table:table-cell table:style-name="ce17" office:value-type="float" office:value="3490" calcext:value-type="float">
            <text:p>3,490 </text:p>
          </table:table-cell>
          <table:table-cell table:style-name="ce17" office:value-type="float" office:value="3614" calcext:value-type="float">
            <text:p>3,614 </text:p>
          </table:table-cell>
          <table:table-cell table:style-name="ce17" office:value-type="float" office:value="7104" calcext:value-type="float">
            <text:p>7,10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30" calcext:value-type="float">
            <text:p>30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22" table:number-columns-repeated="39"/>
          <table:table-cell table:number-columns-repeated="976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82" calcext:value-type="float">
            <text:p>1,682 </text:p>
          </table:table-cell>
          <table:table-cell table:style-name="ce18" office:value-type="float" office:value="1669" calcext:value-type="float">
            <text:p>1,669 </text:p>
          </table:table-cell>
          <table:table-cell table:style-name="ce18" office:value-type="float" office:value="3351" calcext:value-type="float">
            <text:p>3,35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37"/>
          <table:table-cell table:number-columns-repeated="978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3" calcext:value-type="float">
            <text:p>2,113 </text:p>
          </table:table-cell>
          <table:table-cell table:style-name="ce17" office:value-type="float" office:value="2772" calcext:value-type="float">
            <text:p>2,772 </text:p>
          </table:table-cell>
          <table:table-cell table:style-name="ce17" office:value-type="float" office:value="2721" calcext:value-type="float">
            <text:p>2,721 </text:p>
          </table:table-cell>
          <table:table-cell table:style-name="ce17" office:value-type="float" office:value="5493" calcext:value-type="float">
            <text:p>5,49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6" calcext:value-type="float">
            <text:p>26 </text:p>
          </table:table-cell>
          <table:table-cell table:style-name="ce22" table:number-columns-repeated="38"/>
          <table:table-cell table:number-columns-repeated="977"/>
        </table:table-row>
        <table:table-row table:style-name="ro7">
          <table:table-cell table:style-name="ce13"/>
          <table:table-cell table:number-columns-repeated="8"/>
          <table:table-cell table:style-name="ce22" table:number-columns-repeated="39"/>
          <table:table-cell table:number-columns-repeated="976"/>
        </table:table-row>
        <table:table-row table:style-name="ro7">
          <table:table-cell table:number-columns-repeated="9"/>
          <table:table-cell table:style-name="ce22" table:number-columns-repeated="37"/>
          <table:table-cell table:number-columns-repeated="978"/>
        </table:table-row>
        <table:table-row table:style-name="ro7">
          <table:table-cell table:number-columns-repeated="15"/>
          <table:table-cell table:style-name="ce22" table:number-columns-repeated="41"/>
          <table:table-cell table:number-columns-repeated="968"/>
        </table:table-row>
        <table:table-row table:style-name="ro7">
          <table:table-cell table:number-columns-repeated="16"/>
          <table:table-cell table:style-name="ce22" table:number-columns-repeated="41"/>
          <table:table-cell table:number-columns-repeated="96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>
          <table:table-cell table:number-columns-repeated="15"/>
          <table:table-cell table:style-name="ce22" table:number-columns-repeated="10"/>
          <table:table-cell table:number-columns-repeated="999"/>
        </table:table-row>
        <table:table-row table:style-name="ro7">
          <table:table-cell table:number-columns-repeated="15"/>
          <table:table-cell table:style-name="ce22" table:number-columns-repeated="11"/>
          <table:table-cell table:number-columns-repeated="998"/>
        </table:table-row>
        <table:table-row table:style-name="ro7">
          <table:table-cell table:number-columns-repeated="16"/>
          <table:table-cell table:style-name="ce22" table:number-columns-repeated="11"/>
          <table:table-cell table:number-columns-repeated="997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49:40.9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31</meta:creation-date>
    <dc:date>2017-04-16T16:55:19.003000000</dc:date>
    <meta:print-date>2014-06-05T15:11:07</meta:print-date>
    <meta:editing-duration>PT5M56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