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ce23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08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91 人（平地原住民：731 人 ；山地原住民：460 人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5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3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56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41 對（配偶國籍：大陸地區6人 ；港澳地區2人；外國3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3 對（配偶國籍：大陸地區4人 ；港澳地區1人；外國5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6642" calcext:value-type="float">
            <text:p>66,642 </text:p>
          </table:table-cell>
          <table:table-cell table:style-name="ce16" office:value-type="float" office:value="87302" calcext:value-type="float">
            <text:p>87,302 </text:p>
          </table:table-cell>
          <table:table-cell table:style-name="ce16" office:value-type="float" office:value="88862" calcext:value-type="float">
            <text:p>88,862 </text:p>
          </table:table-cell>
          <table:table-cell table:style-name="ce16" office:value-type="float" office:value="176164" calcext:value-type="float">
            <text:p>176,164 </text:p>
          </table:table-cell>
          <table:table-cell table:style-name="ce16" office:value-type="float" office:value="736" calcext:value-type="float">
            <text:p>736 </text:p>
          </table:table-cell>
          <table:table-cell table:style-name="ce16" office:value-type="float" office:value="706" calcext:value-type="float">
            <text:p>706 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463" calcext:value-type="float">
            <text:p>463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1889" calcext:value-type="float">
            <text:p>1,889 </text:p>
          </table:table-cell>
          <table:table-cell table:style-name="ce17" office:value-type="float" office:value="1921" calcext:value-type="float">
            <text:p>1,921 </text:p>
          </table:table-cell>
          <table:table-cell table:style-name="ce17" office:value-type="float" office:value="3810" calcext:value-type="float">
            <text:p>3,81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4" calcext:value-type="float">
            <text:p>1,924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18" office:value-type="float" office:value="2759" calcext:value-type="float">
            <text:p>2,759 </text:p>
          </table:table-cell>
          <table:table-cell table:style-name="ce18" office:value-type="float" office:value="5509" calcext:value-type="float">
            <text:p>5,50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6" calcext:value-type="float">
            <text:p>1,876 </text:p>
          </table:table-cell>
          <table:table-cell table:style-name="ce17" office:value-type="float" office:value="2625" calcext:value-type="float">
            <text:p>2,625 </text:p>
          </table:table-cell>
          <table:table-cell table:style-name="ce17" office:value-type="float" office:value="2633" calcext:value-type="float">
            <text:p>2,633 </text:p>
          </table:table-cell>
          <table:table-cell table:style-name="ce17" office:value-type="float" office:value="5258" calcext:value-type="float">
            <text:p>5,25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444" calcext:value-type="float">
            <text:p>2,444 </text:p>
          </table:table-cell>
          <table:table-cell table:style-name="ce18" office:value-type="float" office:value="2554" calcext:value-type="float">
            <text:p>2,554 </text:p>
          </table:table-cell>
          <table:table-cell table:style-name="ce18" office:value-type="float" office:value="4998" calcext:value-type="float">
            <text:p>4,99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75" calcext:value-type="float">
            <text:p>1,175 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1393" calcext:value-type="float">
            <text:p>1,393 </text:p>
          </table:table-cell>
          <table:table-cell table:style-name="ce17" office:value-type="float" office:value="2780" calcext:value-type="float">
            <text:p>2,78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63" calcext:value-type="float">
            <text:p>2,063 </text:p>
          </table:table-cell>
          <table:table-cell table:style-name="ce18" office:value-type="float" office:value="2562" calcext:value-type="float">
            <text:p>2,562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5104" calcext:value-type="float">
            <text:p>5,104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842" calcext:value-type="float">
            <text:p>1,842 </text:p>
          </table:table-cell>
          <table:table-cell table:style-name="ce17" office:value-type="float" office:value="1879" calcext:value-type="float">
            <text:p>1,879 </text:p>
          </table:table-cell>
          <table:table-cell table:style-name="ce17" office:value-type="float" office:value="3721" calcext:value-type="float">
            <text:p>3,72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1" calcext:value-type="float">
            <text:p>1,511 </text:p>
          </table:table-cell>
          <table:table-cell table:style-name="ce18" office:value-type="float" office:value="2015" calcext:value-type="float">
            <text:p>2,015 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4097" calcext:value-type="float">
            <text:p>4,09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3578" calcext:value-type="float">
            <text:p>3,578 </text:p>
          </table:table-cell>
          <table:table-cell table:style-name="ce17" office:value-type="float" office:value="3643" calcext:value-type="float">
            <text:p>3,643 </text:p>
          </table:table-cell>
          <table:table-cell table:style-name="ce17" office:value-type="float" office:value="7221" calcext:value-type="float">
            <text:p>7,2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3973" calcext:value-type="float">
            <text:p>3,973 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7939" calcext:value-type="float">
            <text:p>7,93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16" calcext:value-type="float">
            <text:p>2,116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2808" calcext:value-type="float">
            <text:p>2,808 </text:p>
          </table:table-cell>
          <table:table-cell table:style-name="ce17" office:value-type="float" office:value="5563" calcext:value-type="float">
            <text:p>5,56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5" calcext:value-type="float">
            <text:p>1,055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1410" calcext:value-type="float">
            <text:p>1,410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694" calcext:value-type="float">
            <text:p>2,694 </text:p>
          </table:table-cell>
          <table:table-cell table:style-name="ce17" office:value-type="float" office:value="3674" calcext:value-type="float">
            <text:p>3,674 </text:p>
          </table:table-cell>
          <table:table-cell table:style-name="ce17" office:value-type="float" office:value="3901" calcext:value-type="float">
            <text:p>3,901 </text:p>
          </table:table-cell>
          <table:table-cell table:style-name="ce17" office:value-type="float" office:value="7575" calcext:value-type="float">
            <text:p>7,575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08" calcext:value-type="float">
            <text:p>3,408 </text:p>
          </table:table-cell>
          <table:table-cell table:style-name="ce18" office:value-type="float" office:value="4726" calcext:value-type="float">
            <text:p>4,726 </text:p>
          </table:table-cell>
          <table:table-cell table:style-name="ce18" office:value-type="float" office:value="4704" calcext:value-type="float">
            <text:p>4,704 </text:p>
          </table:table-cell>
          <table:table-cell table:style-name="ce18" office:value-type="float" office:value="9430" calcext:value-type="float">
            <text:p>9,43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2" calcext:value-type="float">
            <text:p>3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4" calcext:value-type="float">
            <text:p>1,194 </text:p>
          </table:table-cell>
          <table:table-cell table:style-name="ce17" office:value-type="float" office:value="1608" calcext:value-type="float">
            <text:p>1,608 </text:p>
          </table:table-cell>
          <table:table-cell table:style-name="ce17" office:value-type="float" office:value="1689" calcext:value-type="float">
            <text:p>1,689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9" calcext:value-type="float">
            <text:p>1,689 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18" office:value-type="float" office:value="4579" calcext:value-type="float">
            <text:p>4,57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4" calcext:value-type="float">
            <text:p>1,534 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float" office:value="3829" calcext:value-type="float">
            <text:p>3,82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2207" calcext:value-type="float">
            <text:p>2,207 </text:p>
          </table:table-cell>
          <table:table-cell table:style-name="ce18" office:value-type="float" office:value="2218" calcext:value-type="float">
            <text:p>2,218 </text:p>
          </table:table-cell>
          <table:table-cell table:style-name="ce18" office:value-type="float" office:value="4425" calcext:value-type="float">
            <text:p>4,42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7" calcext:value-type="float">
            <text:p>1,147 </text:p>
          </table:table-cell>
          <table:table-cell table:style-name="ce17" office:value-type="float" office:value="1415" calcext:value-type="float">
            <text:p>1,415 </text:p>
          </table:table-cell>
          <table:table-cell table:style-name="ce17" office:value-type="float" office:value="1542" calcext:value-type="float">
            <text:p>1,542 </text:p>
          </table:table-cell>
          <table:table-cell table:style-name="ce17" office:value-type="float" office:value="2957" calcext:value-type="float">
            <text:p>2,95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8" calcext:value-type="float">
            <text:p>1,208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2897" calcext:value-type="float">
            <text:p>2,89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0" calcext:value-type="float">
            <text:p>2,450 </text:p>
          </table:table-cell>
          <table:table-cell table:style-name="ce17" office:value-type="float" office:value="3085" calcext:value-type="float">
            <text:p>3,085 </text:p>
          </table:table-cell>
          <table:table-cell table:style-name="ce17" office:value-type="float" office:value="3162" calcext:value-type="float">
            <text:p>3,162 </text:p>
          </table:table-cell>
          <table:table-cell table:style-name="ce17" office:value-type="float" office:value="6247" calcext:value-type="float">
            <text:p>6,247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22" calcext:value-type="float">
            <text:p>1,322 </text:p>
          </table:table-cell>
          <table:table-cell table:style-name="ce18" office:value-type="float" office:value="1542" calcext:value-type="float">
            <text:p>1,542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2843" calcext:value-type="float">
            <text:p>2,84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5" calcext:value-type="float">
            <text:p>1,055 </text:p>
          </table:table-cell>
          <table:table-cell table:style-name="ce17" office:value-type="float" office:value="1483" calcext:value-type="float">
            <text:p>1,483 </text:p>
          </table:table-cell>
          <table:table-cell table:style-name="ce17" office:value-type="float" office:value="1458" calcext:value-type="float">
            <text:p>1,458 </text:p>
          </table:table-cell>
          <table:table-cell table:style-name="ce17" office:value-type="float" office:value="2941" calcext:value-type="float">
            <text:p>2,94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5" calcext:value-type="float">
            <text:p>1,275 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3567" calcext:value-type="float">
            <text:p>3,56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4" calcext:value-type="float">
            <text:p>2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4" calcext:value-type="float">
            <text:p>1,024 </text:p>
          </table:table-cell>
          <table:table-cell table:style-name="ce17" office:value-type="float" office:value="1367" calcext:value-type="float">
            <text:p>1,367 </text:p>
          </table:table-cell>
          <table:table-cell table:style-name="ce17" office:value-type="float" office:value="1357" calcext:value-type="float">
            <text:p>1,357 </text:p>
          </table:table-cell>
          <table:table-cell table:style-name="ce17" office:value-type="float" office:value="2724" calcext:value-type="float">
            <text:p>2,72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05" calcext:value-type="float">
            <text:p>1,805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2578" calcext:value-type="float">
            <text:p>2,578 </text:p>
          </table:table-cell>
          <table:table-cell table:style-name="ce18" office:value-type="float" office:value="4998" calcext:value-type="float">
            <text:p>4,99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58" calcext:value-type="float">
            <text:p>2,258 </text:p>
          </table:table-cell>
          <table:table-cell table:style-name="ce17" office:value-type="float" office:value="3164" calcext:value-type="float">
            <text:p>3,164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6533" calcext:value-type="float">
            <text:p>6,53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2495" calcext:value-type="float">
            <text:p>2,495 </text:p>
          </table:table-cell>
          <table:table-cell table:style-name="ce18" office:value-type="float" office:value="2504" calcext:value-type="float">
            <text:p>2,504 </text:p>
          </table:table-cell>
          <table:table-cell table:style-name="ce18" office:value-type="float" office:value="4999" calcext:value-type="float">
            <text:p>4,99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6" calcext:value-type="float">
            <text:p>1,856 </text:p>
          </table:table-cell>
          <table:table-cell table:style-name="ce17" office:value-type="float" office:value="2594" calcext:value-type="float">
            <text:p>2,594 </text:p>
          </table:table-cell>
          <table:table-cell table:style-name="ce17" office:value-type="float" office:value="2752" calcext:value-type="float">
            <text:p>2,752 </text:p>
          </table:table-cell>
          <table:table-cell table:style-name="ce17" office:value-type="float" office:value="5346" calcext:value-type="float">
            <text:p>5,346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664" calcext:value-type="float">
            <text:p>5,664 </text:p>
          </table:table-cell>
          <table:table-cell table:style-name="ce18" office:value-type="float" office:value="7221" calcext:value-type="float">
            <text:p>7,221 </text:p>
          </table:table-cell>
          <table:table-cell table:style-name="ce18" office:value-type="float" office:value="6982" calcext:value-type="float">
            <text:p>6,982 </text:p>
          </table:table-cell>
          <table:table-cell table:style-name="ce18" office:value-type="float" office:value="14203" calcext:value-type="float">
            <text:p>14,203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3" calcext:value-type="float">
            <text:p>3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1" calcext:value-type="float">
            <text:p>1,231 </text:p>
          </table:table-cell>
          <table:table-cell table:style-name="ce17" office:value-type="float" office:value="1687" calcext:value-type="float">
            <text:p>1,687 </text:p>
          </table:table-cell>
          <table:table-cell table:style-name="ce17" office:value-type="float" office:value="1727" calcext:value-type="float">
            <text:p>1,727 </text:p>
          </table:table-cell>
          <table:table-cell table:style-name="ce17" office:value-type="float" office:value="3414" calcext:value-type="float">
            <text:p>3,4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2226" calcext:value-type="float">
            <text:p>2,226 </text:p>
          </table:table-cell>
          <table:table-cell table:style-name="ce18" office:value-type="float" office:value="2406" calcext:value-type="float">
            <text:p>2,406 </text:p>
          </table:table-cell>
          <table:table-cell table:style-name="ce18" office:value-type="float" office:value="4632" calcext:value-type="float">
            <text:p>4,63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2" calcext:value-type="float">
            <text:p>2,542 </text:p>
          </table:table-cell>
          <table:table-cell table:style-name="ce17" office:value-type="float" office:value="3513" calcext:value-type="float">
            <text:p>3,513 </text:p>
          </table:table-cell>
          <table:table-cell table:style-name="ce17" office:value-type="float" office:value="3681" calcext:value-type="float">
            <text:p>3,681 </text:p>
          </table:table-cell>
          <table:table-cell table:style-name="ce17" office:value-type="float" office:value="7194" calcext:value-type="float">
            <text:p>7,19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5" calcext:value-type="float">
            <text:p>1,295 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18" office:value-type="float" office:value="1642" calcext:value-type="float">
            <text:p>1,642 </text:p>
          </table:table-cell>
          <table:table-cell table:style-name="ce18" office:value-type="float" office:value="3313" calcext:value-type="float">
            <text:p>3,3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21" calcext:value-type="float">
            <text:p>2,121 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5415" calcext:value-type="float">
            <text:p>5,41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50.8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6:22:22.916000000</dc:date>
    <meta:editing-duration>PT3M49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