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46 人 ；山地原住民：47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2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7 對（配偶國籍：大陸地區5人 ；港澳地區1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7 對（配偶國籍：大陸地區4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266" calcext:value-type="float">
            <text:p>67,266 </text:p>
          </table:table-cell>
          <table:table-cell table:style-name="ce16" office:value-type="float" office:value="87736" calcext:value-type="float">
            <text:p>87,736 </text:p>
          </table:table-cell>
          <table:table-cell table:style-name="ce16" office:value-type="float" office:value="89527" calcext:value-type="float">
            <text:p>89,527 </text:p>
          </table:table-cell>
          <table:table-cell table:style-name="ce16" office:value-type="float" office:value="177263" calcext:value-type="float">
            <text:p>177,263 </text:p>
          </table:table-cell>
          <table:table-cell table:style-name="ce16" office:value-type="float" office:value="572" calcext:value-type="float">
            <text:p>572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392" calcext:value-type="float">
            <text:p>392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1927" calcext:value-type="float">
            <text:p>1,927 </text:p>
          </table:table-cell>
          <table:table-cell table:style-name="ce17" office:value-type="float" office:value="3810" calcext:value-type="float">
            <text:p>3,810 </text:p>
          </table:table-cell>
          <table:table-cell table:number-columns-repeated="3"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5578" calcext:value-type="float">
            <text:p>5,57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0" calcext:value-type="float">
            <text:p>1,880 </text:p>
          </table:table-cell>
          <table:table-cell table:style-name="ce17" office:value-type="float" office:value="2622" calcext:value-type="float">
            <text:p>2,622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17" office:value-type="float" office:value="5254" calcext:value-type="float">
            <text:p>5,254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962" calcext:value-type="float">
            <text:p>4,96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78" calcext:value-type="float">
            <text:p>1,378 </text:p>
          </table:table-cell>
          <table:table-cell table:style-name="ce17" office:value-type="float" office:value="1408" calcext:value-type="float">
            <text:p>1,408 </text:p>
          </table:table-cell>
          <table:table-cell table:style-name="ce17" office:value-type="float" office:value="2786" calcext:value-type="float">
            <text:p>2,78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5110" calcext:value-type="float">
            <text:p>5,1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922" calcext:value-type="float">
            <text:p>1,922 </text:p>
          </table:table-cell>
          <table:table-cell table:style-name="ce17" office:value-type="float" office:value="3761" calcext:value-type="float">
            <text:p>3,76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2" calcext:value-type="float">
            <text:p>2,782 </text:p>
          </table:table-cell>
          <table:table-cell table:style-name="ce17" office:value-type="float" office:value="3592" calcext:value-type="float">
            <text:p>3,592 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17" office:value-type="float" office:value="7230" calcext:value-type="float">
            <text:p>7,23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3" calcext:value-type="float">
            <text:p>3,013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3964" calcext:value-type="float">
            <text:p>3,964 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6" calcext:value-type="float">
            <text:p>2,146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68" calcext:value-type="float">
            <text:p>2,868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4" calcext:value-type="float">
            <text:p>1,044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25" calcext:value-type="float">
            <text:p>2,825 </text:p>
          </table:table-cell>
          <table:table-cell table:style-name="ce17" office:value-type="float" office:value="3851" calcext:value-type="float">
            <text:p>3,851 </text:p>
          </table:table-cell>
          <table:table-cell table:style-name="ce17" office:value-type="float" office:value="4101" calcext:value-type="float">
            <text:p>4,101 </text:p>
          </table:table-cell>
          <table:table-cell table:style-name="ce17" office:value-type="float" office:value="7952" calcext:value-type="float">
            <text:p>7,95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61" calcext:value-type="float">
            <text:p>3,461 </text:p>
          </table:table-cell>
          <table:table-cell table:style-name="ce18" office:value-type="float" office:value="4788" calcext:value-type="float">
            <text:p>4,788 </text:p>
          </table:table-cell>
          <table:table-cell table:style-name="ce18" office:value-type="float" office:value="4822" calcext:value-type="float">
            <text:p>4,822 </text:p>
          </table:table-cell>
          <table:table-cell table:style-name="ce18" office:value-type="float" office:value="9610" calcext:value-type="float">
            <text:p>9,6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308" calcext:value-type="float">
            <text:p>3,30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2175" calcext:value-type="float">
            <text:p>2,175 </text:p>
          </table:table-cell>
          <table:table-cell table:style-name="ce18" office:value-type="float" office:value="2370" calcext:value-type="float">
            <text:p>2,370 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6" calcext:value-type="float">
            <text:p>1,526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17" office:value-type="float" office:value="1954" calcext:value-type="float">
            <text:p>1,954 </text:p>
          </table:table-cell>
          <table:table-cell table:style-name="ce17" office:value-type="float" office:value="3803" calcext:value-type="float">
            <text:p>3,80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4389" calcext:value-type="float">
            <text:p>4,38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17" office:value-type="float" office:value="1425" calcext:value-type="float">
            <text:p>1,425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961" calcext:value-type="float">
            <text:p>2,96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3" calcext:value-type="float">
            <text:p>1,223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895" calcext:value-type="float">
            <text:p>2,895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6" calcext:value-type="float">
            <text:p>2,446 </text:p>
          </table:table-cell>
          <table:table-cell table:style-name="ce17" office:value-type="float" office:value="3080" calcext:value-type="float">
            <text:p>3,080 </text:p>
          </table:table-cell>
          <table:table-cell table:style-name="ce17" office:value-type="float" office:value="3152" calcext:value-type="float">
            <text:p>3,152 </text:p>
          </table:table-cell>
          <table:table-cell table:style-name="ce17" office:value-type="float" office:value="6232" calcext:value-type="float">
            <text:p>6,23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1575" calcext:value-type="float">
            <text:p>1,575 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2888" calcext:value-type="float">
            <text:p>2,8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78" calcext:value-type="float">
            <text:p>1,478 </text:p>
          </table:table-cell>
          <table:table-cell table:style-name="ce17" office:value-type="float" office:value="1449" calcext:value-type="float">
            <text:p>1,449 </text:p>
          </table:table-cell>
          <table:table-cell table:style-name="ce17" office:value-type="float" office:value="2927" calcext:value-type="float">
            <text:p>2,9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47" calcext:value-type="float">
            <text:p>1,347 </text:p>
          </table:table-cell>
          <table:table-cell table:style-name="ce17" office:value-type="float" office:value="1349" calcext:value-type="float">
            <text:p>1,349 </text:p>
          </table:table-cell>
          <table:table-cell table:style-name="ce17" office:value-type="float" office:value="2696" calcext:value-type="float">
            <text:p>2,69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5032" calcext:value-type="float">
            <text:p>5,03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3170" calcext:value-type="float">
            <text:p>3,170 </text:p>
          </table:table-cell>
          <table:table-cell table:style-name="ce17" office:value-type="float" office:value="3331" calcext:value-type="float">
            <text:p>3,331 </text:p>
          </table:table-cell>
          <table:table-cell table:style-name="ce17" office:value-type="float" office:value="6501" calcext:value-type="float">
            <text:p>6,50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479" calcext:value-type="float">
            <text:p>2,479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2577" calcext:value-type="float">
            <text:p>2,577 </text:p>
          </table:table-cell>
          <table:table-cell table:style-name="ce17" office:value-type="float" office:value="2760" calcext:value-type="float">
            <text:p>2,7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853" calcext:value-type="float">
            <text:p>5,853 </text:p>
          </table:table-cell>
          <table:table-cell table:style-name="ce18" office:value-type="float" office:value="7500" calcext:value-type="float">
            <text:p>7,500 </text:p>
          </table:table-cell>
          <table:table-cell table:style-name="ce18" office:value-type="float" office:value="7285" calcext:value-type="float">
            <text:p>7,285 </text:p>
          </table:table-cell>
          <table:table-cell table:style-name="ce18" office:value-type="float" office:value="14785" calcext:value-type="float">
            <text:p>14,78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2" calcext:value-type="float">
            <text:p>3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695" calcext:value-type="float">
            <text:p>1,695 </text:p>
          </table:table-cell>
          <table:table-cell table:style-name="ce17" office:value-type="float" office:value="1719" calcext:value-type="float">
            <text:p>1,719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239" calcext:value-type="float">
            <text:p>2,239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4668" calcext:value-type="float">
            <text:p>4,66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5" calcext:value-type="float">
            <text:p>2,545 </text:p>
          </table:table-cell>
          <table:table-cell table:style-name="ce17" office:value-type="float" office:value="3496" calcext:value-type="float">
            <text:p>3,496 </text:p>
          </table:table-cell>
          <table:table-cell table:style-name="ce17" office:value-type="float" office:value="3662" calcext:value-type="float">
            <text:p>3,662 </text:p>
          </table:table-cell>
          <table:table-cell table:style-name="ce17" office:value-type="float" office:value="7158" calcext:value-type="float">
            <text:p>7,15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54" calcext:value-type="float">
            <text:p>1,654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3305" calcext:value-type="float">
            <text:p>3,30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63" calcext:value-type="float">
            <text:p>2,163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5422" calcext:value-type="float">
            <text:p>5,4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2.3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7:57.923000000</dc:date>
    <meta:print-date>2016-03-03T13:57:27</meta:print-date>
    <meta:editing-duration>PT4M43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