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67 人（平地原住民：786 人 ；山地原住民：481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3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1 對（配偶國籍：大陸地區6人 ；港澳地區0人；外國1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3 對（配偶國籍：大陸地區1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032" calcext:value-type="float">
            <text:p>68,032 </text:p>
          </table:table-cell>
          <table:table-cell table:style-name="ce16" office:value-type="float" office:value="87998" calcext:value-type="float">
            <text:p>87,998 </text:p>
          </table:table-cell>
          <table:table-cell table:style-name="ce16" office:value-type="float" office:value="89930" calcext:value-type="float">
            <text:p>89,930 </text:p>
          </table:table-cell>
          <table:table-cell table:style-name="ce16" office:value-type="float" office:value="177928" calcext:value-type="float">
            <text:p>177,928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office:value-type="float" office:value="577" calcext:value-type="float">
            <text:p>577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448" calcext:value-type="float">
            <text:p>448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4" calcext:value-type="float">
            <text:p>1,464 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1904" calcext:value-type="float">
            <text:p>1,904 </text:p>
          </table:table-cell>
          <table:table-cell table:style-name="ce17" office:value-type="float" office:value="3769" calcext:value-type="float">
            <text:p>3,76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743" calcext:value-type="float">
            <text:p>2,743 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5501" calcext:value-type="float">
            <text:p>5,50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2634" calcext:value-type="float">
            <text:p>2,634 </text:p>
          </table:table-cell>
          <table:table-cell table:style-name="ce17" office:value-type="float" office:value="2644" calcext:value-type="float">
            <text:p>2,644 </text:p>
          </table:table-cell>
          <table:table-cell table:style-name="ce17" office:value-type="float" office:value="5278" calcext:value-type="float">
            <text:p>5,27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2" calcext:value-type="float">
            <text:p>2,072 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4952" calcext:value-type="float">
            <text:p>4,95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6" calcext:value-type="float">
            <text:p>1,196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2824" calcext:value-type="float">
            <text:p>2,8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4" calcext:value-type="float">
            <text:p>2,074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2502" calcext:value-type="float">
            <text:p>2,502 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3692" calcext:value-type="float">
            <text:p>3,69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4077" calcext:value-type="float">
            <text:p>4,0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7" calcext:value-type="float">
            <text:p>2,797 </text:p>
          </table:table-cell>
          <table:table-cell table:style-name="ce17" office:value-type="float" office:value="3570" calcext:value-type="float">
            <text:p>3,570 </text:p>
          </table:table-cell>
          <table:table-cell table:style-name="ce17" office:value-type="float" office:value="3633" calcext:value-type="float">
            <text:p>3,633 </text:p>
          </table:table-cell>
          <table:table-cell table:style-name="ce17" office:value-type="float" office:value="7203" calcext:value-type="float">
            <text:p>7,20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2" calcext:value-type="float">
            <text:p>3,022 </text:p>
          </table:table-cell>
          <table:table-cell table:style-name="ce18" office:value-type="float" office:value="3964" calcext:value-type="float">
            <text:p>3,964 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7923" calcext:value-type="float">
            <text:p>7,9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65" calcext:value-type="float">
            <text:p>2,165 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2841" calcext:value-type="float">
            <text:p>2,841 </text:p>
          </table:table-cell>
          <table:table-cell table:style-name="ce17" office:value-type="float" office:value="5574" calcext:value-type="float">
            <text:p>5,57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39" calcext:value-type="float">
            <text:p>1,039 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22" calcext:value-type="float">
            <text:p>2,922 </text:p>
          </table:table-cell>
          <table:table-cell table:style-name="ce17" office:value-type="float" office:value="3994" calcext:value-type="float">
            <text:p>3,994 </text:p>
          </table:table-cell>
          <table:table-cell table:style-name="ce17" office:value-type="float" office:value="4226" calcext:value-type="float">
            <text:p>4,226 </text:p>
          </table:table-cell>
          <table:table-cell table:style-name="ce17" office:value-type="float" office:value="8220" calcext:value-type="float">
            <text:p>8,22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30" calcext:value-type="float">
            <text:p>3,530 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4936" calcext:value-type="float">
            <text:p>4,936 </text:p>
          </table:table-cell>
          <table:table-cell table:style-name="ce18" office:value-type="float" office:value="9832" calcext:value-type="float">
            <text:p>9,83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590" calcext:value-type="float">
            <text:p>1,590 </text:p>
          </table:table-cell>
          <table:table-cell table:style-name="ce17" office:value-type="float" office:value="1640" calcext:value-type="float">
            <text:p>1,640 </text:p>
          </table:table-cell>
          <table:table-cell table:style-name="ce17" office:value-type="float" office:value="3230" calcext:value-type="float">
            <text:p>3,230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5" calcext:value-type="float">
            <text:p>1,695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4556" calcext:value-type="float">
            <text:p>4,55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823" calcext:value-type="float">
            <text:p>1,823 </text:p>
          </table:table-cell>
          <table:table-cell table:style-name="ce17" office:value-type="float" office:value="1931" calcext:value-type="float">
            <text:p>1,931 </text:p>
          </table:table-cell>
          <table:table-cell table:style-name="ce17" office:value-type="float" office:value="3754" calcext:value-type="float">
            <text:p>3,75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2110" calcext:value-type="float">
            <text:p>2,110 </text:p>
          </table:table-cell>
          <table:table-cell table:style-name="ce18" office:value-type="float" office:value="2161" calcext:value-type="float">
            <text:p>2,161 </text:p>
          </table:table-cell>
          <table:table-cell table:style-name="ce18" office:value-type="float" office:value="4271" calcext:value-type="float">
            <text:p>4,2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7" calcext:value-type="float">
            <text:p>1,157 </text:p>
          </table:table-cell>
          <table:table-cell table:style-name="ce17" office:value-type="float" office:value="1408" calcext:value-type="float">
            <text:p>1,408 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2946" calcext:value-type="float">
            <text:p>2,94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5" calcext:value-type="float">
            <text:p>1,225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2869" calcext:value-type="float">
            <text:p>2,8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3061" calcext:value-type="float">
            <text:p>3,061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6220" calcext:value-type="float">
            <text:p>6,2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1595" calcext:value-type="float">
            <text:p>1,595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907" calcext:value-type="float">
            <text:p>2,90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1467" calcext:value-type="float">
            <text:p>1,467 </text:p>
          </table:table-cell>
          <table:table-cell table:style-name="ce17" office:value-type="float" office:value="2946" calcext:value-type="float">
            <text:p>2,94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18" office:value-type="float" office:value="1746" calcext:value-type="float">
            <text:p>1,746 </text:p>
          </table:table-cell>
          <table:table-cell table:style-name="ce18" office:value-type="float" office:value="1816" calcext:value-type="float">
            <text:p>1,816 </text:p>
          </table:table-cell>
          <table:table-cell table:style-name="ce18" office:value-type="float" office:value="3562" calcext:value-type="float">
            <text:p>3,5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2" calcext:value-type="float">
            <text:p>1,032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5024" calcext:value-type="float">
            <text:p>5,0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4" calcext:value-type="float">
            <text:p>2,274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3307" calcext:value-type="float">
            <text:p>3,307 </text:p>
          </table:table-cell>
          <table:table-cell table:style-name="ce17" office:value-type="float" office:value="6468" calcext:value-type="float">
            <text:p>6,468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448" calcext:value-type="float">
            <text:p>2,448 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4912" calcext:value-type="float">
            <text:p>4,9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5300" calcext:value-type="float">
            <text:p>5,30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147" calcext:value-type="float">
            <text:p>6,147 </text:p>
          </table:table-cell>
          <table:table-cell table:style-name="ce18" office:value-type="float" office:value="7771" calcext:value-type="float">
            <text:p>7,771 </text:p>
          </table:table-cell>
          <table:table-cell table:style-name="ce18" office:value-type="float" office:value="7642" calcext:value-type="float">
            <text:p>7,642 </text:p>
          </table:table-cell>
          <table:table-cell table:style-name="ce18" office:value-type="float" office:value="15413" calcext:value-type="float">
            <text:p>15,413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1" calcext:value-type="float">
            <text:p>4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701" calcext:value-type="float">
            <text:p>1,701 </text:p>
          </table:table-cell>
          <table:table-cell table:style-name="ce17" office:value-type="float" office:value="1729" calcext:value-type="float">
            <text:p>1,729 </text:p>
          </table:table-cell>
          <table:table-cell table:style-name="ce17" office:value-type="float" office:value="3430" calcext:value-type="float">
            <text:p>3,43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959" calcext:value-type="float">
            <text:p>1,959 </text:p>
          </table:table-cell>
          <table:table-cell table:style-name="ce18" office:value-type="float" office:value="2332" calcext:value-type="float">
            <text:p>2,332 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60" calcext:value-type="float">
            <text:p>2,560 </text:p>
          </table:table-cell>
          <table:table-cell table:style-name="ce17" office:value-type="float" office:value="3500" calcext:value-type="float">
            <text:p>3,500 </text:p>
          </table:table-cell>
          <table:table-cell table:style-name="ce17" office:value-type="float" office:value="3655" calcext:value-type="float">
            <text:p>3,655 </text:p>
          </table:table-cell>
          <table:table-cell table:style-name="ce17" office:value-type="float" office:value="7155" calcext:value-type="float">
            <text:p>7,15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1626" calcext:value-type="float">
            <text:p>1,626 </text:p>
          </table:table-cell>
          <table:table-cell table:style-name="ce18" office:value-type="float" office:value="3267" calcext:value-type="float">
            <text:p>3,26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793" calcext:value-type="float">
            <text:p>2,793 </text:p>
          </table:table-cell>
          <table:table-cell table:style-name="ce17" office:value-type="float" office:value="2697" calcext:value-type="float">
            <text:p>2,697 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5-04T09:57:39.317000000</dc:date>
    <meta:print-date>2016-03-03T13:57:27</meta:print-date>
    <meta:editing-duration>PT1M39S</meta:editing-duration>
    <meta:editing-cycles>1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