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42 人（平地原住民：820 人 ；山地原住民：52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9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4人；生父國籍:大陸地區0人;外國2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9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0 對（配偶國籍：大陸地區2人 ；港澳地區2人；外國1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1 對（配偶國籍：大陸地區3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700" calcext:value-type="float">
            <text:p>68,700 </text:p>
          </table:table-cell>
          <table:table-cell table:style-name="ce16" office:value-type="float" office:value="88204" calcext:value-type="float">
            <text:p>88,204 </text:p>
          </table:table-cell>
          <table:table-cell table:style-name="ce16" office:value-type="float" office:value="90294" calcext:value-type="float">
            <text:p>90,294 </text:p>
          </table:table-cell>
          <table:table-cell table:style-name="ce16" office:value-type="float" office:value="178498" calcext:value-type="float">
            <text:p>178,498 </text:p>
          </table:table-cell>
          <table:table-cell table:style-name="ce16" office:value-type="float" office:value="751" calcext:value-type="float">
            <text:p>751 </text:p>
          </table:table-cell>
          <table:table-cell table:style-name="ce16" office:value-type="float" office:value="821" calcext:value-type="float">
            <text:p>82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548" calcext:value-type="float">
            <text:p>548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3741" calcext:value-type="float">
            <text:p>3,74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5501" calcext:value-type="float">
            <text:p>5,50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17" office:value-type="float" office:value="5282" calcext:value-type="float">
            <text:p>5,28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960" calcext:value-type="float">
            <text:p>4,9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2818" calcext:value-type="float">
            <text:p>2,8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5" calcext:value-type="float">
            <text:p>2,095 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805" calcext:value-type="float">
            <text:p>1,805 </text:p>
          </table:table-cell>
          <table:table-cell table:style-name="ce17" office:value-type="float" office:value="1880" calcext:value-type="float">
            <text:p>1,880 </text:p>
          </table:table-cell>
          <table:table-cell table:style-name="ce17" office:value-type="float" office:value="3685" calcext:value-type="float">
            <text:p>3,68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2007" calcext:value-type="float">
            <text:p>2,007 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4082" calcext:value-type="float">
            <text:p>4,08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3533" calcext:value-type="float">
            <text:p>3,533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7149" calcext:value-type="float">
            <text:p>7,14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3935" calcext:value-type="float">
            <text:p>3,935 </text:p>
          </table:table-cell>
          <table:table-cell table:style-name="ce18" office:value-type="float" office:value="3894" calcext:value-type="float">
            <text:p>3,894 </text:p>
          </table:table-cell>
          <table:table-cell table:style-name="ce18" office:value-type="float" office:value="7829" calcext:value-type="float">
            <text:p>7,82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8" calcext:value-type="float">
            <text:p>4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3" calcext:value-type="float">
            <text:p>2,173 </text:p>
          </table:table-cell>
          <table:table-cell table:style-name="ce17" office:value-type="float" office:value="2748" calcext:value-type="float">
            <text:p>2,748 </text:p>
          </table:table-cell>
          <table:table-cell table:style-name="ce17" office:value-type="float" office:value="2843" calcext:value-type="float">
            <text:p>2,843 </text:p>
          </table:table-cell>
          <table:table-cell table:style-name="ce17" office:value-type="float" office:value="5591" calcext:value-type="float">
            <text:p>5,59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3" calcext:value-type="float">
            <text:p>3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54" calcext:value-type="float">
            <text:p>2,954 </text:p>
          </table:table-cell>
          <table:table-cell table:style-name="ce17" office:value-type="float" office:value="4065" calcext:value-type="float">
            <text:p>4,065 </text:p>
          </table:table-cell>
          <table:table-cell table:style-name="ce17" office:value-type="float" office:value="4315" calcext:value-type="float">
            <text:p>4,315 </text:p>
          </table:table-cell>
          <table:table-cell table:style-name="ce17" office:value-type="float" office:value="8380" calcext:value-type="float">
            <text:p>8,38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4947" calcext:value-type="float">
            <text:p>4,947 </text:p>
          </table:table-cell>
          <table:table-cell table:style-name="ce18" office:value-type="float" office:value="4996" calcext:value-type="float">
            <text:p>4,996 </text:p>
          </table:table-cell>
          <table:table-cell table:style-name="ce18" office:value-type="float" office:value="9943" calcext:value-type="float">
            <text:p>9,943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4" calcext:value-type="float">
            <text:p>3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577" calcext:value-type="float">
            <text:p>1,577 </text:p>
          </table:table-cell>
          <table:table-cell table:style-name="ce17" office:value-type="float" office:value="1632" calcext:value-type="float">
            <text:p>1,632 </text:p>
          </table:table-cell>
          <table:table-cell table:style-name="ce17" office:value-type="float" office:value="3209" calcext:value-type="float">
            <text:p>3,20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2362" calcext:value-type="float">
            <text:p>2,362 </text:p>
          </table:table-cell>
          <table:table-cell table:style-name="ce18" office:value-type="float" office:value="4528" calcext:value-type="float">
            <text:p>4,52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17" office:value-type="float" office:value="1919" calcext:value-type="float">
            <text:p>1,919 </text:p>
          </table:table-cell>
          <table:table-cell table:style-name="ce17" office:value-type="float" office:value="3739" calcext:value-type="float">
            <text:p>3,73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2097" calcext:value-type="float">
            <text:p>2,097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4282" calcext:value-type="float">
            <text:p>4,28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7" calcext:value-type="float">
            <text:p>1,167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2961" calcext:value-type="float">
            <text:p>2,96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5" calcext:value-type="float">
            <text:p>1,225 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2828" calcext:value-type="float">
            <text:p>2,8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61" calcext:value-type="float">
            <text:p>2,461 </text:p>
          </table:table-cell>
          <table:table-cell table:style-name="ce17" office:value-type="float" office:value="3020" calcext:value-type="float">
            <text:p>3,020 </text:p>
          </table:table-cell>
          <table:table-cell table:style-name="ce17" office:value-type="float" office:value="3144" calcext:value-type="float">
            <text:p>3,144 </text:p>
          </table:table-cell>
          <table:table-cell table:style-name="ce17" office:value-type="float" office:value="6164" calcext:value-type="float">
            <text:p>6,16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float" office:value="2921" calcext:value-type="float">
            <text:p>2,92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1345" calcext:value-type="float">
            <text:p>1,345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2705" calcext:value-type="float">
            <text:p>2,70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6" calcext:value-type="float">
            <text:p>1,836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5040" calcext:value-type="float">
            <text:p>5,040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07" calcext:value-type="float">
            <text:p>2,307 </text:p>
          </table:table-cell>
          <table:table-cell table:style-name="ce17" office:value-type="float" office:value="3175" calcext:value-type="float">
            <text:p>3,175 </text:p>
          </table:table-cell>
          <table:table-cell table:style-name="ce17" office:value-type="float" office:value="3329" calcext:value-type="float">
            <text:p>3,329 </text:p>
          </table:table-cell>
          <table:table-cell table:style-name="ce17" office:value-type="float" office:value="6504" calcext:value-type="float">
            <text:p>6,50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4831" calcext:value-type="float">
            <text:p>4,83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38" calcext:value-type="float">
            <text:p>1,838 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17" office:value-type="float" office:value="5202" calcext:value-type="float">
            <text:p>5,20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411" calcext:value-type="float">
            <text:p>6,411 </text:p>
          </table:table-cell>
          <table:table-cell table:style-name="ce18" office:value-type="float" office:value="8065" calcext:value-type="float">
            <text:p>8,065 </text:p>
          </table:table-cell>
          <table:table-cell table:style-name="ce18" office:value-type="float" office:value="7955" calcext:value-type="float">
            <text:p>7,955 </text:p>
          </table:table-cell>
          <table:table-cell table:style-name="ce18" office:value-type="float" office:value="16020" calcext:value-type="float">
            <text:p>16,02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3" calcext:value-type="float">
            <text:p>4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672" calcext:value-type="float">
            <text:p>1,672 </text:p>
          </table:table-cell>
          <table:table-cell table:style-name="ce17" office:value-type="float" office:value="1708" calcext:value-type="float">
            <text:p>1,708 </text:p>
          </table:table-cell>
          <table:table-cell table:style-name="ce17" office:value-type="float" office:value="3380" calcext:value-type="float">
            <text:p>3,38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30" calcext:value-type="float">
            <text:p>2,130 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49" calcext:value-type="float">
            <text:p>2,549 </text:p>
          </table:table-cell>
          <table:table-cell table:style-name="ce17" office:value-type="float" office:value="3474" calcext:value-type="float">
            <text:p>3,474 </text:p>
          </table:table-cell>
          <table:table-cell table:style-name="ce17" office:value-type="float" office:value="3617" calcext:value-type="float">
            <text:p>3,617 </text:p>
          </table:table-cell>
          <table:table-cell table:style-name="ce17" office:value-type="float" office:value="7091" calcext:value-type="float">
            <text:p>7,09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3303" calcext:value-type="float">
            <text:p>3,30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43" calcext:value-type="float">
            <text:p>2,243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417" calcext:value-type="float">
            <text:p>5,4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1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4-02T16:19:25.472000000</dc:date>
    <meta:print-date>2016-03-03T13:57:27</meta:print-date>
    <meta:editing-duration>PT1H30M23S</meta:editing-duration>
    <meta:editing-cycles>17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