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padding="0.71mm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7"/>
        <table:table-column table:style-name="co3" table:number-columns-repeated="2" table:default-cell-style-name="ce7"/>
        <table:table-column table:style-name="co4" table:number-columns-repeated="18" table:default-cell-style-name="ce7"/>
        <table:table-column table:style-name="co5" table:default-cell-style-name="ce7"/>
        <table:table-column table:style-name="co6" table:number-columns-repeated="233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Default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4" table:number-rows-spanned="1">
              <text:p>資料日期：102年11月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5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062" calcext:value-type="float">
            <text:p>1,06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70" calcext:value-type="float">
            <text:p>70 </text:p>
          </table:table-cell>
          <table:table-cell table:number-columns-repeated="2" table:style-name="ce13" office:value-type="float" office:value="55" calcext:value-type="float">
            <text:p>5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09" calcext:value-type="float">
            <text:p>509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53" calcext:value-type="float">
            <text:p>553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2" table:style-name="ce13" office:value-type="float" office:value="36" calcext:value-type="float">
            <text:p>3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5"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2" calcext:value-type="float">
            <text:p>3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51" calcext:value-type="float">
            <text:p>5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" calcext:value-type="float">
            <text:p>2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62" calcext:value-type="float">
            <text:p>6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4" calcext:value-type="float">
            <text:p>3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0" calcext:value-type="float">
            <text:p>3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10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1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1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56" calcext:value-type="float">
            <text:p>5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3" calcext:value-type="float">
            <text:p>3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2" calcext:value-type="float">
            <text:p>3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9" calcext:value-type="float">
            <text:p>2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46" calcext:value-type="float">
            <text:p>146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7" calcext:value-type="float">
            <text:p>6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79" calcext:value-type="float">
            <text:p>7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55" calcext:value-type="float">
            <text:p>5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3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2" calcext:value-type="float">
            <text:p>3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2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frame table:end-cell-address="'鳳二(102)'.T129" table:end-x="16.83mm" table:end-y="1.13mm" draw:z-index="0" draw:name="圖表 2" draw:style-name="gr1" draw:text-style-name="P1" svg:width="273.24mm" svg:height="89.51mm" svg:x="6.85mm" svg:y="4.95mm">
              <loext:p draw:notify-on-update-of-ranges="'鳳二(102)'.D3:'鳳二(102)'.X3 '鳳二(102)'.B5:'鳳二(102)'.B5 '鳳二(102)'.D5:'鳳二(102)'.X5 '鳳二(102)'.B6:'鳳二(102)'.B6 '鳳二(102)'.D6:'鳳二(102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3:23.1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59</meta:creation-date>
    <dc:date>2017-03-09T21:53:25.605000000</dc:date>
    <meta:editing-duration>PT1M</meta:editing-duration>
    <meta:editing-cycles>3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17cm" xlink:href=".." xlink:type="simple" chart:class="chart:bar" chart:style-name="ch1">
        <chart:title svg:x="4.49cm" svg:y="0.212cm" chart:style-name="ch2">
          <text:p>高雄市鳳山區第二戶政事務所轄區 現住原住民人口數按性別及年齡分統計圖</text:p>
        </chart:title>
        <chart:plot-area chart:style-name="ch3" table:cell-range-address="'鳳二(102)'.D3:'鳳二(102)'.X3 '鳳二(102)'.B5:'鳳二(102)'.B6 '鳳二(102)'.D5:'鳳二(102)'.X6" chart:data-source-has-labels="both" svg:x="0.93cm" svg:y="0.847cm" svg:width="26.088cm" svg:height="8.068cm">
          <chartooo:coordinate-region svg:x="1.587cm" svg:y="1.059cm" svg:width="25.431cm" svg:height="6.91cm"/>
          <chart:axis chart:dimension="x" chart:name="primary-x" chart:style-name="ch4" chartooo:axis-type="auto">
            <chartooo:date-scale/>
            <chart:categories table:cell-range-address="'鳳二(102)'.D3:'鳳二(102)'.X3"/>
          </chart:axis>
          <chart:axis chart:dimension="y" chart:name="primary-y" chart:style-name="ch5">
            <chart:title svg:x="0.134cm" svg:y="3.377cm" chart:style-name="ch6">
              <text:p>人數</text:p>
            </chart:title>
            <chart:grid chart:style-name="ch7" chart:class="major"/>
          </chart:axis>
          <chart:series chart:style-name="ch8" chart:values-cell-range-address="'鳳二(102)'.D5:'鳳二(102)'.X5" chart:label-cell-address="'鳳二(102)'.B5:'鳳二(102)'.B5" chart:class="chart:bar">
            <chart:data-point chart:repeated="21"/>
          </chart:series>
          <chart:series chart:style-name="ch9" chart:values-cell-range-address="'鳳二(102)'.D6:'鳳二(102)'.X6" chart:label-cell-address="'鳳二(102)'.B6:'鳳二(102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2cm" svg:x="21.4cm" svg:y="1.24cm">
          <text:p text:style-name="P1"><text:span text:style-name="T1">資料日期：</text:span><text:span text:style-name="T2">102</text:span><text:span text:style-name="T1">年</text:span><text:span text:style-name="T2">11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2)'.D3:'鳳二(102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2)'.B5:'鳳二(102)'.B5</svg:desc>
                </draw:g>
              </table:table-cell>
              <table:table-cell office:value-type="float" office:value="30">
                <text:p>30</text:p>
                <draw:g>
                  <svg:desc>'鳳二(102)'.D5:'鳳二(102)'.X5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62">
                <text:p>62</text:p>
              </table:table-cell>
              <table:table-cell office:value-type="float" office:value="55">
                <text:p>55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2)'.B6:'鳳二(102)'.B6</svg:desc>
                </draw:g>
              </table:table-cell>
              <table:table-cell office:value-type="float" office:value="43">
                <text:p>43</text:p>
                <draw:g>
                  <svg:desc>'鳳二(102)'.D6:'鳳二(102)'.X6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