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>
      <style:table-cell-properties fo:padding="0.71mm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 style:data-style-name="N174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1" table:default-cell-style-name="ce6"/>
        <table:table-column table:style-name="co3" table:number-columns-repeated="2" table:default-cell-style-name="ce6"/>
        <table:table-column table:style-name="co4" table:number-columns-repeated="18" table:default-cell-style-name="ce6"/>
        <table:table-column table:style-name="co5" table:default-cell-style-name="ce6"/>
        <table:table-column table:style-name="co6" table:number-columns-repeated="233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二戶政事務所轄區 現住原住民人口數按性別及年齡分-總計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2年03月</text:p>
            </table:table-cell>
            <table:covered-table-cell table:number-columns-repeated="23" table:style-name="Default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里　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4" table:number-columns-repeated="1000"/>
          </table:table-row>
        </table:table-header-rows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44" calcext:value-type="float">
            <text:p>1,044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98" calcext:value-type="float">
            <text:p>498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46" calcext:value-type="float">
            <text:p>546 </text:p>
          </table:table-cell>
          <table:table-cell table:number-columns-repeated="2" table:style-name="ce12" office:value-type="float" office:value="41" calcext:value-type="float">
            <text:p>41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4" calcext:value-type="float">
            <text:p>54 </text:p>
          </table:table-cell>
          <table:table-cell table:number-columns-repeated="2" table:style-name="ce12" office:value-type="float" office:value="36" calcext:value-type="float">
            <text:p>3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4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3" calcext:value-type="float">
            <text:p>2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8" calcext:value-type="float">
            <text:p>4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4" calcext:value-type="float">
            <text:p>3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0" calcext:value-type="float">
            <text:p>4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3" calcext:value-type="float">
            <text:p>4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7" calcext:value-type="float">
            <text:p>3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48" calcext:value-type="float">
            <text:p>14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3" calcext:value-type="float">
            <text:p>7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5" calcext:value-type="float">
            <text:p>7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1" calcext:value-type="float">
            <text:p>6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frame table:end-cell-address="'鳳二(102)'.U129" table:end-x="2.1mm" table:end-y="0.86mm" draw:z-index="0" draw:name="圖表 2" draw:style-name="gr1" draw:text-style-name="P1" svg:width="273.24mm" svg:height="89.34mm" svg:x="9.07mm" svg:y="4.83mm">
              <loext:p draw:notify-on-update-of-ranges="'鳳二(102)'.D3:'鳳二(102)'.X3 '鳳二(102)'.B5:'鳳二(102)'.B5 '鳳二(102)'.D5:'鳳二(102)'.X5 '鳳二(102)'.B6:'鳳二(102)'.B6 '鳳二(102)'.D6:'鳳二(102)'.X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first-page-number="continue" style:scale-to="100%" style:table-centering="horizontal" style:writing-mode="lr-tb"/>
      <style:header-style>
        <style:header-footer-properties svg:height="4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3:18.8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7:19</meta:creation-date>
    <dc:date>2017-03-09T21:53:54.990000000</dc:date>
    <meta:editing-duration>PT1M15S</meta:editing-duration>
    <meta:editing-cycles>3</meta:editing-cycles>
    <meta:generator>LibreOffice/5.2.5.1$Windows_x86 LibreOffice_project/0312e1a284a7d50ca85a365c316c7abbf20a4d22</meta:generator>
    <meta:document-statistic meta:table-count="1" meta:cell-count="25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4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74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7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cm" fo:min-width="5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7.323cm" svg:height="8.917cm" xlink:href=".." xlink:type="simple" chart:class="chart:bar" chart:style-name="ch1">
        <chart:title svg:x="4.49cm" svg:y="0.212cm" chart:style-name="ch2">
          <text:p>高雄市鳳山區第二戶政事務所轄區 現住原住民人口數按性別及年齡分統計圖</text:p>
        </chart:title>
        <chart:plot-area chart:style-name="ch3" table:cell-range-address="'鳳二(102)'.D3:'鳳二(102)'.X3 '鳳二(102)'.B5:'鳳二(102)'.B6 '鳳二(102)'.D5:'鳳二(102)'.X6" chart:data-source-has-labels="both" svg:x="0.93cm" svg:y="0.847cm" svg:width="26.088cm" svg:height="8.068cm">
          <chartooo:coordinate-region svg:x="1.587cm" svg:y="1.059cm" svg:width="25.431cm" svg:height="6.91cm"/>
          <chart:axis chart:dimension="x" chart:name="primary-x" chart:style-name="ch4" chartooo:axis-type="auto">
            <chartooo:date-scale/>
            <chart:categories table:cell-range-address="'鳳二(102)'.D3:'鳳二(102)'.X3"/>
          </chart:axis>
          <chart:axis chart:dimension="y" chart:name="primary-y" chart:style-name="ch5">
            <chart:title svg:x="0.134cm" svg:y="3.377cm" chart:style-name="ch6">
              <text:p>人數</text:p>
            </chart:title>
            <chart:grid chart:style-name="ch7" chart:class="major"/>
          </chart:axis>
          <chart:series chart:style-name="ch8" chart:values-cell-range-address="'鳳二(102)'.D5:'鳳二(102)'.X5" chart:label-cell-address="'鳳二(102)'.B5:'鳳二(102)'.B5" chart:class="chart:bar">
            <chart:data-point chart:repeated="21"/>
          </chart:series>
          <chart:series chart:style-name="ch9" chart:values-cell-range-address="'鳳二(102)'.D6:'鳳二(102)'.X6" chart:label-cell-address="'鳳二(102)'.B6:'鳳二(102)'.B6" chart:class="chart:bar">
            <chart:data-point chart:repeated="21"/>
          </chart:series>
          <chart:wall chart:style-name="ch10"/>
          <chart:floor chart:style-name="ch11"/>
        </chart:plot-area>
        <draw:custom-shape draw:name="文字方塊 2" draw:style-name="gr1" draw:text-style-name="P2" svg:width="5.922cm" svg:height="1.012cm" svg:x="21.353cm" svg:y="1.293cm">
          <text:p text:style-name="P1"><text:span text:style-name="T1">資料日期：</text:span><text:span text:style-name="T2">102</text:span><text:span text:style-name="T1">年</text:span><text:span text:style-name="T2">03</text:span><text:span text:style-name="T1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'鳳二(102)'.D3:'鳳二(102)'.X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鳳二(102)'.B5:'鳳二(102)'.B5</svg:desc>
                </draw:g>
              </table:table-cell>
              <table:table-cell office:value-type="float" office:value="31">
                <text:p>31</text:p>
                <draw:g>
                  <svg:desc>'鳳二(102)'.D5:'鳳二(102)'.X5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3">
                <text:p>63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'鳳二(102)'.B6:'鳳二(102)'.B6</svg:desc>
                </draw:g>
              </table:table-cell>
              <table:table-cell office:value-type="float" office:value="41">
                <text:p>41</text:p>
                <draw:g>
                  <svg:desc>'鳳二(102)'.D6:'鳳二(102)'.X6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