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padding="0.071c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fo:background-color="transparent" fo:padding="0.071cm"/>
      <style:text-properties style:text-position="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transparent" fo:padding="0.071cm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6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 table:style-name="ce28" table:number-columns-repeated="2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1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44:41.4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7</meta:creation-date>
    <dc:date>2015-07-10T13:45:13.591000000</dc:date>
    <meta:print-date>2014-11-07T10:24:59</meta:print-date>
    <meta:generator>LibreOffice/4.3.7.2$Windows_x86 LibreOffice_project/8a35821d8636a03b8bf4e15b48f59794652c68ba</meta:generator>
    <meta:editing-duration>PT32S</meta:editing-duration>
    <meta:editing-cycles>1</meta:editing-cycles>
    <meta:document-statistic meta:table-count="1" meta:cell-count="7804" meta:object-count="0"/>
  </office:meta>
</office:document-meta>
</file>