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296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4.43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1" style:family="table-cell" style:parent-style-name="Default">
      <style:table-cell-properties fo:padding="0.071cm"/>
      <style:text-properties style:text-position="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7" style:family="table-cell" style:parent-style-name="Default">
      <style:table-cell-properties fo:background-color="transparent" fo:padding="0.071cm"/>
      <style:text-properties style:text-position=""/>
    </style:style>
    <style:style style:name="ce28" style:family="table-cell" style:parent-style-name="Default">
      <style:table-cell-properties style:diagonal-bl-tr="none" style:diagonal-tl-br="none" fo:border="none" fo:padding="0.071cm" style:rotation-align="none"/>
      <style:text-properties style:text-position="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padding="0.071cm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ackground-color="transparent" fo:padding="0.071cm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8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6"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05" calcext:value-type="float">
            <text:p>110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129" calcext:value-type="float">
            <text:p>12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58" calcext:value-type="float">
            <text:p>5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2" calcext:value-type="float">
            <text:p>6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8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12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8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 table:style-name="ce28" table:number-columns-repeated="2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5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8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92" calcext:value-type="float">
            <text:p>692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0" calcext:value-type="float">
            <text:p>80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總　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41" calcext:value-type="float">
            <text:p>34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51" calcext:value-type="float">
            <text:p>35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8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12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style-name="ce28" table:number-columns-repeated="2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8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8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13" calcext:value-type="float">
            <text:p>41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總　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8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8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 table:style-name="ce25" table:number-columns-repeated="1000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3年08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3"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 table:style-name="ce27" table:number-columns-repeated="1000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9cm" fo:margin-bottom="1.401cm" fo:margin-left="0.9cm" fo:margin-right="0.9cm" style:first-page-number="continue" style:scale-to="94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0">0000/00/00</text:date>, <text:time style:data-style-name="N2" text:time-value="13:42:52.8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7</meta:creation-date>
    <dc:date>2015-07-10T13:43:09.145000000</dc:date>
    <meta:print-date>2014-09-09T12:13:40</meta:print-date>
    <meta:generator>LibreOffice/4.3.7.2$Windows_x86 LibreOffice_project/8a35821d8636a03b8bf4e15b48f59794652c68ba</meta:generator>
    <meta:editing-duration>PT16S</meta:editing-duration>
    <meta:editing-cycles>1</meta:editing-cycles>
    <meta:document-statistic meta:table-count="1" meta:cell-count="7804" meta:object-count="0"/>
  </office:meta>
</office:document-meta>
</file>