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3:14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3:27.203000000</dc:date>
    <meta:print-date>2014-09-09T12:13:40</meta:print-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7804" meta:object-count="0"/>
  </office:meta>
</office:document-meta>
</file>