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3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3" table:number-columns-repeated="2" table:default-cell-style-name="ce6"/>
        <table:table-column table:style-name="co4" table:number-columns-repeated="18" table:default-cell-style-name="ce6"/>
        <table:table-column table:style-name="co5" table:default-cell-style-name="ce6"/>
        <table:table-column table:style-name="co6" table:number-columns-repeated="233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01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里　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76" calcext:value-type="float">
            <text:p>1,076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19" calcext:value-type="float">
            <text:p>519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57" calcext:value-type="float">
            <text:p>55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7" calcext:value-type="float">
            <text:p>4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2" calcext:value-type="float">
            <text:p>5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7" calcext:value-type="float">
            <text:p>2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7" calcext:value-type="float">
            <text:p>6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2" calcext:value-type="float">
            <text:p>2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51" calcext:value-type="float">
            <text:p>151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0" calcext:value-type="float">
            <text:p>7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1" calcext:value-type="float">
            <text:p>81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3" calcext:value-type="float">
            <text:p>5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鳳二(103)'.T129" table:end-x="11.53mm" table:end-y="2.45mm" draw:z-index="0" draw:name="圖表 2" draw:style-name="gr1" draw:text-style-name="P1" svg:width="273.24mm" svg:height="89.34mm" svg:x="1.55mm" svg:y="0.6mm">
              <loext:p draw:notify-on-update-of-ranges="'鳳二(103)'.D3:'鳳二(103)'.X3 '鳳二(103)'.B5:'鳳二(103)'.B5 '鳳二(103)'.D5:'鳳二(103)'.X5 '鳳二(103)'.B6:'鳳二(103)'.B6 '鳳二(103)'.D6:'鳳二(103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59:25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11</meta:creation-date>
    <dc:date>2017-04-16T17:02:02.012000000</dc:date>
    <meta:editing-duration>PT3M20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3)'.D3:'鳳二(103)'.X3 '鳳二(103)'.B5:'鳳二(103)'.B6 '鳳二(103)'.D5:'鳳二(103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3)'.D3:'鳳二(103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3)'.D5:'鳳二(103)'.X5" chart:label-cell-address="'鳳二(103)'.B5:'鳳二(103)'.B5" chart:class="chart:bar">
            <chart:data-point chart:repeated="21"/>
          </chart:series>
          <chart:series chart:style-name="ch9" chart:values-cell-range-address="'鳳二(103)'.D6:'鳳二(103)'.X6" chart:label-cell-address="'鳳二(103)'.B6:'鳳二(103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4cm" svg:y="1.267cm">
          <text:p text:style-name="P1"><text:span text:style-name="T1">資料日期：</text:span><text:span text:style-name="T2">103</text:span><text:span text:style-name="T1">年</text:span><text:span text:style-name="T2">01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3)'.D3:'鳳二(103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3)'.B5:'鳳二(103)'.B5</svg:desc>
                </draw:g>
              </table:table-cell>
              <table:table-cell office:value-type="float" office:value="31">
                <text:p>31</text:p>
                <draw:g>
                  <svg:desc>'鳳二(103)'.D5:'鳳二(103)'.X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3)'.B6:'鳳二(103)'.B6</svg:desc>
                </draw:g>
              </table:table-cell>
              <table:table-cell office:value-type="float" office:value="41">
                <text:p>41</text:p>
                <draw:g>
                  <svg:desc>'鳳二(103)'.D6:'鳳二(103)'.X6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