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6:57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</meta:initial-creator>
    <meta:creation-date>2015-04-09T11:02:55</meta:creation-date>
    <dc:date>2015-07-10T13:47:13.889000000</dc: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7804" meta:object-count="0"/>
  </office:meta>
</office:document-meta>
</file>