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4.434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ackground-color="transparent" fo:padding="0.071cm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42" calcext:value-type="float">
            <text:p>114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5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6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01" calcext:value-type="float">
            <text:p>70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3" table:style-name="ce22" office:value-type="float" office:value="36" calcext:value-type="float">
            <text:p>3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 table:number-rows-repeated="3">
          <table:table-cell table:style-name="ce11" table:number-columns-repeated="2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 table:number-rows-repeated="10482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1.401cm" fo:margin-left="0.9cm" fo:margin-right="0.9cm" style:first-page-number="continue" style:scale-to="94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5-07-10T13:49:20.384000000</dc:date>
    <meta:editing-duration>PT20S</meta:editing-duration>
    <meta:editing-cycles>1</meta:editing-cycles>
    <meta:document-statistic meta:table-count="1" meta:cell-count="7804" meta:object-count="0"/>
    <meta:generator>LibreOffice/4.3.7.2$Windows_x86 LibreOffice_project/8a35821d8636a03b8bf4e15b48f59794652c68ba</meta:generator>
  </office:meta>
</office:document-meta>
</file>