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4.43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ta1" style:family="table" style:master-page-name="PageStyle_5f_鳳二_28_104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1" style:family="table-cell" style:parent-style-name="Default">
      <style:table-cell-properties fo:padding="0.071cm"/>
      <style:text-properties style:text-position="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7" style:family="table-cell" style:parent-style-name="Default">
      <style:table-cell-properties fo:background-color="transparent" fo:padding="0.071cm"/>
      <style:text-properties style:text-position="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text-position="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padding="0.071cm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ackground-color="transparent" fo:padding="0.071cm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23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6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6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196" calcext:value-type="float">
            <text:p>119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總 <text:s/>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69" calcext:value-type="float">
            <text:p>56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27" calcext:value-type="float">
            <text:p>62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6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6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/>
          <table:table-cell table:style-name="ce15"/>
          <table:table-cell table:style-name="ce21" table:number-columns-repeated="22"/>
          <table:table-cell/>
          <table:table-cell table:style-name="ce28"/>
          <table:table-cell table:number-columns-repeated="998"/>
        </table:table-row>
        <table:table-row table:style-name="ro1" table:number-rows-repeated="2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5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6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30" calcext:value-type="float">
            <text:p>730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75" calcext:value-type="float">
            <text:p>37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6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6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6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3">
          <table:table-cell table:style-name="ce11" table:number-columns-repeated="2"/>
          <table:table-cell table:number-columns-repeated="1022"/>
        </table:table-row>
        <table:table-row table:style-name="ro5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6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66" calcext:value-type="float">
            <text:p>466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6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6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10482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9cm" fo:margin-bottom="1.401cm" fo:margin-left="0.9cm" fo:margin-right="0.9cm" style:first-page-number="continue" style:scale-to="94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3">0000/00/00</text:date>, <text:time style:data-style-name="N2" text:time-value="14:17:22.6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8:22</meta:creation-date>
    <dc:date>2015-07-03T14:18:39.208000000</dc:date>
    <meta:generator>LibreOffice/4.3.7.2$Windows_x86 LibreOffice_project/8a35821d8636a03b8bf4e15b48f59794652c68ba</meta:generator>
    <meta:editing-duration>PT1M16S</meta:editing-duration>
    <meta:editing-cycles>1</meta:editing-cycles>
    <meta:document-statistic meta:table-count="1" meta:cell-count="7804" meta:object-count="0"/>
  </office:meta>
</office:document-meta>
</file>