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9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20.94mm"/>
    </style:style>
    <style:style style:name="co6" style:family="table-column">
      <style:table-column-properties fo:break-before="auto" style:column-width="44.3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14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鳳二_28_105_29_">
      <style:table-properties table:display="true" style:writing-mode="lr-tb" tableooo:tab-color="#ff6600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ackground-color="transparent" fo:padding="0.71mm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鳳二(105)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1"/>
        <table:table-column table:style-name="co4" table:number-columns-repeated="18" table:default-cell-style-name="ce11"/>
        <table:table-column table:style-name="co5" table:default-cell-style-name="ce11"/>
        <table:table-column table:style-name="co6" table:number-columns-repeated="233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本表按原住民身分共有3種統計資料</text:p>
          </table:table-cell>
          <table:table-cell table:number-columns-repeated="1023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5年10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6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220" calcext:value-type="float">
            <text:p>1220</text:p>
          </table:table-cell>
          <table:table-cell table:style-name="ce18" office:value-type="float" office:value="86" calcext:value-type="float">
            <text:p>86</text:p>
          </table:table-cell>
          <table:table-cell table:number-columns-repeated="2" table:style-name="ce18" office:value-type="float" office:value="100" calcext:value-type="float">
            <text:p>100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總 <text:s/>計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575" calcext:value-type="float">
            <text:p>57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645" calcext:value-type="float">
            <text:p>64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一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二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大德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民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崙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榮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五福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天興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正義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老爺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武漢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武慶里</text:p>
          </table:table-cell>
          <table:table-cell table:style-name="ce14" office:value-type="string" calcext:value-type="string">
            <text:p>男</text:p>
          </table:table-cell>
          <table:table-cell table:number-columns-repeated="2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保安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南成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6">
          <table:table-cell table:style-name="ce8" table:number-columns-repeated="2"/>
          <table:table-cell table:style-name="ce20" table:number-columns-repeated="22"/>
          <table:table-cell table:number-columns-repeated="100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5年10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南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海洋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光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泰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隆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善美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富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富榮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武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泰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強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樂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8" table:number-columns-repeated="2"/>
          <table:table-cell table:style-name="ce20" table:number-columns-repeated="22"/>
          <table:table-cell table:number-columns-repeated="100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5年10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過埤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祥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誠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興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龍成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鎮南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8"/>
          <table:table-cell table:style-name="ce15"/>
          <table:table-cell table:style-name="ce21" table:number-columns-repeated="22"/>
          <table:table-cell/>
          <table:table-cell table:style-name="ce28"/>
          <table:table-cell table:number-columns-repeated="998"/>
        </table:table-row>
        <table:table-row table:style-name="ro1" table:number-rows-repeated="2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6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5年10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54" calcext:value-type="float">
            <text:p>754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63" calcext:value-type="float">
            <text:p>63</text:p>
          </table:table-cell>
          <table:table-cell table:number-columns-repeated="2" table:style-name="ce22" office:value-type="float" office:value="68" calcext:value-type="float">
            <text:p>68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總 <text:s/>計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62" calcext:value-type="float">
            <text:p>362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92" calcext:value-type="float">
            <text:p>392</text:p>
          </table:table-cell>
          <table:table-cell table:number-columns-repeated="2" table:style-name="ce22" office:value-type="float" office:value="27" calcext:value-type="float">
            <text:p>27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一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3"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大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民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崙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五福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天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正義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老爺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漢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慶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保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4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5年10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海洋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隆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善美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武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3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樂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1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5年10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過埤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祥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誠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龍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鎮南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 table:number-rows-repeated="3">
          <table:table-cell table:style-name="ce11" table:number-columns-repeated="2"/>
          <table:table-cell table:number-columns-repeated="1022"/>
        </table:table-row>
        <table:table-row table:style-name="ro6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5年10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66" calcext:value-type="float">
            <text:p>466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總 <text:s/>計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13" calcext:value-type="float">
            <text:p>213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53" calcext:value-type="float">
            <text:p>25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一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大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民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崙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五福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天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正義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老爺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漢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慶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保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5年10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海洋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隆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善美里</text:p>
          </table:table-cell>
          <table:table-cell table:style-name="ce16" office:value-type="string" calcext:value-type="string">
            <text:p>男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武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富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樂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2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5年10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3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過埤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祥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誠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6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龍成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鎮南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 table:number-rows-repeated="10482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14.01mm" fo:margin-left="9mm" fo:margin-right="9mm" style:first-page-number="continue" style:scale-to="95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5_29_" style:display-name="PageStyle_鳳二(105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8:22</meta:creation-date>
    <dc:date>2016-11-03T11:19:32.541000000</dc:date>
    <meta:print-date>2016-02-03T14:36:23</meta:print-date>
    <meta:editing-duration>PT3M2S</meta:editing-duration>
    <meta:editing-cycles>1</meta:editing-cycles>
    <meta:document-statistic meta:table-count="1" meta:cell-count="7804" meta:object-count="0"/>
    <meta:generator>LibreOffice/4.4.7.2$Windows_x86 LibreOffice_project/f3153a8b245191196a4b6b9abd1d0da16eead600</meta:generator>
  </office:meta>
</office:document-meta>
</file>