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44.3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14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23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5年01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6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220" calcext:value-type="float">
            <text:p>122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總 <text:s/>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88" calcext:value-type="float">
            <text:p>58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32" calcext:value-type="float">
            <text:p>63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6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5年01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5年01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/>
          <table:table-cell table:style-name="ce15"/>
          <table:table-cell table:style-name="ce21" table:number-columns-repeated="22"/>
          <table:table-cell/>
          <table:table-cell table:style-name="ce28"/>
          <table:table-cell table:number-columns-repeated="998"/>
        </table:table-row>
        <table:table-row table:style-name="ro1" table:number-rows-repeated="2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6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5年01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50" calcext:value-type="float">
            <text:p>75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22" office:value-type="float" office:value="30" calcext:value-type="float">
            <text:p>3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5年01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5年01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2" calcext:value-type="float">
            <text:p>112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3">
          <table:table-cell table:style-name="ce11" table:number-columns-repeated="2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5年01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70" calcext:value-type="float">
            <text:p>47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5年01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5年01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10482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14.01mm" fo:margin-left="9mm" fo:margin-right="9mm" style:first-page-number="continue" style:scale-to="9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8:22</meta:creation-date>
    <dc:date>2016-02-03T16:29:04.098000000</dc:date>
    <meta:print-date>2016-02-03T14:36:23</meta:print-date>
    <meta:editing-duration>PT36S</meta:editing-duration>
    <meta:editing-cycles>1</meta:editing-cycles>
    <meta:document-statistic meta:table-count="1" meta:cell-count="7804" meta:object-count="0"/>
    <meta:generator>LibreOffice/4.4.7.2$Windows_x86 LibreOffice_project/f3153a8b245191196a4b6b9abd1d0da16eead600</meta:generator>
  </office:meta>
</office:document-meta>
</file>