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44.34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鳳二_28_106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鳳二(106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244" calcext:value-type="float">
            <text:p>124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6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5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6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22" office:value-type="float" office:value="69" calcext:value-type="float">
            <text:p>69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02" calcext:value-type="float">
            <text:p>402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6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6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 table:number-rows-repeated="3">
          <table:table-cell table:style-name="ce11" table:number-columns-repeated="2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6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 table:number-rows-repeated="10482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7-03-02T10:06:55.431000000</dc:date>
    <meta:print-date>2016-02-03T14:36:23</meta:print-date>
    <meta:editing-duration>PT20M11S</meta:editing-duration>
    <meta:editing-cycles>1</meta:editing-cycles>
    <meta:document-statistic meta:table-count="1" meta:cell-count="7804" meta:object-count="0"/>
    <meta:generator>LibreOffice/4.4.7.2$Windows_x86 LibreOffice_project/f3153a8b245191196a4b6b9abd1d0da16eead600</meta:generator>
  </office:meta>
</office:document-meta>
</file>