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68mm"/>
    </style:style>
    <style:style style:name="co2" style:family="table-column">
      <style:table-column-properties fo:break-before="auto" style:column-width="12.68mm"/>
    </style:style>
    <style:style style:name="co3" style:family="table-column">
      <style:table-column-properties fo:break-before="auto" style:column-width="12.95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0.92mm"/>
    </style:style>
    <style:style style:name="co6" style:family="table-column">
      <style:table-column-properties fo:break-before="auto" style:column-width="44.3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82mm" fo:break-before="page" style:use-optimal-row-height="false"/>
    </style:style>
    <style:style style:name="ta1" style:family="table" style:master-page-name="PageStyle_5f_鳳二_28_106_29_">
      <style:table-properties table:display="true" style:writing-mode="lr-tb" tableooo:tab-color="#ff6600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ackground-color="transparent" fo:padding="0.71mm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6)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3" table:default-cell-style-name="ce11"/>
        <table:table-column table:style-name="co4" table:number-columns-repeated="18" table:default-cell-style-name="ce11"/>
        <table:table-column table:style-name="co5" table:default-cell-style-name="ce11"/>
        <table:table-column table:style-name="co6" table:number-columns-repeated="233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本表按原住民身分共有3種統計資料</text:p>
          </table:table-cell>
          <table:table-cell table:number-columns-repeated="1023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總計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6年03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6" table:number-columns-repeated="999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255" calcext:value-type="float">
            <text:p>1255</text:p>
          </table:table-cell>
          <table:table-cell table:number-columns-repeated="2" table:style-name="ce18" office:value-type="float" office:value="95" calcext:value-type="float">
            <text:p>95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總 <text:s/>計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591" calcext:value-type="float">
            <text:p>59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664" calcext:value-type="float">
            <text:p>664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一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二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3"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大德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中民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中崙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中榮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五福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天興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正義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老爺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武漢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武慶里</text:p>
          </table:table-cell>
          <table:table-cell table:style-name="ce14" office:value-type="string" calcext:value-type="string">
            <text:p>男</text:p>
          </table:table-cell>
          <table:table-cell table:number-columns-repeated="2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保安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南成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6"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8" table:number-columns-repeated="2"/>
          <table:table-cell table:style-name="ce20" table:number-columns-repeated="22"/>
          <table:table-cell table:number-columns-repeated="1000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總計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6年03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南和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海洋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光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泰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富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隆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善美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富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富榮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武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泰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強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富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樂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8" table:number-columns-repeated="2"/>
          <table:table-cell table:style-name="ce20" table:number-columns-repeated="22"/>
          <table:table-cell table:number-columns-repeated="1000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總計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6年03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float" office:value="19" calcext:value-type="float">
            <text:p>1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過埤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福祥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福誠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福興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龍成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鎮南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8"/>
          <table:table-cell table:style-name="ce15"/>
          <table:table-cell table:style-name="ce21" table:number-columns-repeated="22"/>
          <table:table-cell/>
          <table:table-cell table:style-name="ce28"/>
          <table:table-cell table:number-columns-repeated="998"/>
        </table:table-row>
        <table:table-row table:style-name="ro1" table:number-rows-repeated="2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5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平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6年03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82" calcext:value-type="float">
            <text:p>782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90" calcext:value-type="float">
            <text:p>90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總 <text:s/>計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75" calcext:value-type="float">
            <text:p>375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07" calcext:value-type="float">
            <text:p>407</text:p>
          </table:table-cell>
          <table:table-cell table:number-columns-repeated="2" table:style-name="ce22" office:value-type="float" office:value="29" calcext:value-type="float">
            <text:p>29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2" table:style-name="ce22" office:value-type="float" office:value="29" calcext:value-type="float">
            <text:p>29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一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5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大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民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崙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五福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天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正義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老爺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武漢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武慶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保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南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5"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平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6年03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南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海洋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隆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善美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富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武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3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6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樂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平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6年03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18" calcext:value-type="float">
            <text:p>11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過埤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祥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誠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龍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鎮南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 table:number-rows-repeated="3">
          <table:table-cell table:style-name="ce11" table:number-columns-repeated="2"/>
          <table:table-cell table:number-columns-repeated="1022"/>
        </table:table-row>
        <table:table-row table:style-name="ro5">
          <table:table-cell table:style-name="ce11" table:number-columns-repeated="2"/>
          <table:table-cell table:number-columns-repeated="1022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山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6年03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73" calcext:value-type="float">
            <text:p>473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2" table:style-name="ce22" office:value-type="float" office:value="16" calcext:value-type="float">
            <text:p>16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總 <text:s/>計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16" calcext:value-type="float">
            <text:p>216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24" calcext:value-type="float">
            <text:p>24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57" calcext:value-type="float">
            <text:p>25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一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大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民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崙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五福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天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正義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老爺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武漢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武慶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保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南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1" table:number-columns-repeated="2"/>
          <table:table-cell table:number-columns-repeated="1022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山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6年03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南和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海洋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隆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善美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富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武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富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樂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2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1" table:number-columns-repeated="2"/>
          <table:table-cell table:number-columns-repeated="1022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山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6年03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過埤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祥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誠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龍成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鎮南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 table:number-rows-repeated="10482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9mm" fo:margin-bottom="14.01mm" fo:margin-left="9mm" fo:margin-right="9mm" style:first-page-number="continue" style:scale-to="95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8:22</meta:creation-date>
    <dc:date>2017-04-07T11:54:33.391000000</dc:date>
    <meta:print-date>2016-02-03T14:36:23</meta:print-date>
    <meta:editing-duration>PT5M23S</meta:editing-duration>
    <meta:editing-cycles>1</meta:editing-cycles>
    <meta:document-statistic meta:table-count="1" meta:cell-count="7804" meta:object-count="0"/>
    <meta:generator>LibreOffice/5.2.6.2$Windows_x86 LibreOffice_project/a3100ed2409ebf1c212f5048fbe377c281438fdc</meta:generator>
  </office:meta>
</office:document-meta>
</file>