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ackground-color="transparent" fo:padding="0.71mm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76" calcext:value-type="float">
            <text:p>77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3" table:style-name="ce22" office:value-type="float" office:value="69" calcext:value-type="float">
            <text:p>6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01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02:13.8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7-02-03T13:33:54.408000000</dc:date>
    <meta:print-date>2016-02-03T14:36:23</meta:print-date>
    <meta:editing-duration>PT52M51S</meta:editing-duration>
    <meta:editing-cycles>1</meta:editing-cycles>
    <meta:generator>LibreOffice/5.2.5.1$Windows_x86 LibreOffice_project/0312e1a284a7d50ca85a365c316c7abbf20a4d22</meta:generator>
    <meta:document-statistic meta:table-count="1" meta:cell-count="7804" meta:object-count="0"/>
  </office:meta>
</office:document-meta>
</file>