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44.3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10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309" calcext:value-type="float">
            <text:p>1309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 <text:s/>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25" calcext:value-type="float">
            <text:p>62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84" calcext:value-type="float">
            <text:p>68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8" office:value-type="float" office:value="45" calcext:value-type="float">
            <text:p>4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number-columns-repeated="2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10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10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5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10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02" calcext:value-type="float">
            <text:p>80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91" calcext:value-type="float">
            <text:p>39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11" calcext:value-type="float">
            <text:p>41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10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10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5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10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07" calcext:value-type="float">
            <text:p>507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22" office:value-type="float" office:value="50" calcext:value-type="float">
            <text:p>5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73" calcext:value-type="float">
            <text:p>27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10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10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10482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4.01mm" fo:margin-left="9mm" fo:margin-right="9mm" style:first-page-number="continue" style:scale-to="9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00/00/00</text:date>, <text:time style:data-style-name="N2" text:time-value="16:48:59.6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17-11-01T17:06:36.724000000</dc:date>
    <meta:print-date>2016-02-03T14:36:23</meta:print-date>
    <meta:editing-duration>PT1H2M56S</meta:editing-duration>
    <meta:editing-cycles>5</meta:editing-cycles>
    <meta:generator>LibreOffice/5.2.6.2$Windows_x86 LibreOffice_project/a3100ed2409ebf1c212f5048fbe377c281438fdc</meta:generator>
    <meta:document-statistic meta:table-count="1" meta:cell-count="7804" meta:object-count="0"/>
  </office:meta>
</office:document-meta>
</file>