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68mm"/>
    </style:style>
    <style:style style:name="co2" style:family="table-column">
      <style:table-column-properties fo:break-before="auto" style:column-width="12.68mm"/>
    </style:style>
    <style:style style:name="co3" style:family="table-column">
      <style:table-column-properties fo:break-before="auto" style:column-width="12.95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0.92mm"/>
    </style:style>
    <style:style style:name="co6" style:family="table-column">
      <style:table-column-properties fo:break-before="auto" style:column-width="44.33mm"/>
    </style:style>
    <style:style style:name="ro1" style:family="table-row">
      <style:table-row-properties style:row-height="6.16mm" fo:break-before="auto" style:use-optimal-row-height="tru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mm" fo:break-before="page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6600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ackground-color="transparent" fo:padding="0.71mm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7)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ce11"/>
        <table:table-column table:style-name="co4" table:number-columns-repeated="18" table:default-cell-style-name="ce11"/>
        <table:table-column table:style-name="co5" table:default-cell-style-name="ce11"/>
        <table:table-column table:style-name="co6" table:number-columns-repeated="233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本表按原住民身分共有3種統計資料</text:p>
          </table:table-cell>
          <table:table-cell table:number-columns-repeated="1023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7年02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6" table:number-columns-repeated="999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333" calcext:value-type="float">
            <text:p>1333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06" calcext:value-type="float">
            <text:p>106</text:p>
          </table:table-cell>
          <table:table-cell table:number-columns-repeated="2" table:style-name="ce18" office:value-type="float" office:value="93" calcext:value-type="float">
            <text:p>93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總 <text:s/>計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636" calcext:value-type="float">
            <text:p>636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697" calcext:value-type="float">
            <text:p>69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一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二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大德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民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崙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榮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五福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天興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正義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老爺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武漢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武慶里</text:p>
          </table:table-cell>
          <table:table-cell table:style-name="ce14" office:value-type="string" calcext:value-type="string">
            <text:p>男</text:p>
          </table:table-cell>
          <table:table-cell table:number-columns-repeated="2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保安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南成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8" table:number-columns-repeated="2"/>
          <table:table-cell table:style-name="ce20" table:number-columns-repeated="22"/>
          <table:table-cell table:number-columns-repeated="1000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7年02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南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海洋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光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泰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4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隆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善美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富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富榮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武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泰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強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樂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8" table:number-columns-repeated="2"/>
          <table:table-cell table:style-name="ce20" table:number-columns-repeated="22"/>
          <table:table-cell table:number-columns-repeated="1000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7年02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過埤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祥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誠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興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龍成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鎮南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8"/>
          <table:table-cell table:style-name="ce15"/>
          <table:table-cell table:style-name="ce21" table:number-columns-repeated="22"/>
          <table:table-cell/>
          <table:table-cell table:style-name="ce28"/>
          <table:table-cell table:number-columns-repeated="998"/>
        </table:table-row>
        <table:table-row table:style-name="ro4" table:number-rows-repeated="2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3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7年02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14" calcext:value-type="float">
            <text:p>814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總 <text:s/>計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94" calcext:value-type="float">
            <text:p>394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20" calcext:value-type="float">
            <text:p>420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2" table:style-name="ce22" office:value-type="float" office:value="21" calcext:value-type="float">
            <text:p>2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一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3"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大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民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崙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五福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天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正義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老爺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漢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慶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保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4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7年02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海洋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隆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善美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武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樂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4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7年02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1" calcext:value-type="float">
            <text:p>13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過埤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9" calcext:value-type="float">
            <text:p>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祥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誠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龍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鎮南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4" table:number-rows-repeated="3">
          <table:table-cell table:style-name="ce11" table:number-columns-repeated="2"/>
          <table:table-cell table:number-columns-repeated="1022"/>
        </table:table-row>
        <table:table-row table:style-name="ro3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7年02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19" calcext:value-type="float">
            <text:p>519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總 <text:s/>計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42" calcext:value-type="float">
            <text:p>242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77" calcext:value-type="float">
            <text:p>277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一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大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民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崙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7" calcext:value-type="float">
            <text:p>3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五福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天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正義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4"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老爺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漢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慶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保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4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7年02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和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海洋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隆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善美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武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樂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2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4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7年02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過埤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祥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誠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龍成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鎮南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 table:number-rows-repeated="104820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14.01mm" fo:margin-left="9mm" fo:margin-right="9mm" style:first-page-number="continue" style:scale-to="9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1">0000/00/00</text:date>, <text:time style:data-style-name="N2" text:time-value="12:46:31.35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8:22</meta:creation-date>
    <dc:date>2018-03-01T13:27:52.984000000</dc:date>
    <meta:print-date>2016-02-03T14:36:23</meta:print-date>
    <meta:editing-duration>PT2H10M53S</meta:editing-duration>
    <meta:editing-cycles>11</meta:editing-cycles>
    <meta:generator>LibreOffice/5.4.5.1$Windows_x86 LibreOffice_project/79c9829dd5d8054ec39a82dc51cd9eff340dbee8</meta:generator>
    <meta:document-statistic meta:table-count="1" meta:cell-count="7804" meta:object-count="0"/>
  </office:meta>
</office:document-meta>
</file>