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4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20" calcext:value-type="float">
            <text:p>82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 table:number-rows-repeated="10482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00/00/00</text:date>, <text:time style:data-style-name="N2" text:time-value="16:17:24.4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8-04-02T16:21:05.871000000</dc:date>
    <meta:print-date>2016-02-03T14:36:23</meta:print-date>
    <meta:editing-duration>PT2H14M34S</meta:editing-duration>
    <meta:editing-cycles>12</meta:editing-cycles>
    <meta:generator>LibreOffice/5.4.5.1$Windows_x86 LibreOffice_project/79c9829dd5d8054ec39a82dc51cd9eff340dbee8</meta:generator>
    <meta:document-statistic meta:table-count="1" meta:cell-count="7804" meta:object-count="0"/>
  </office:meta>
</office:document-meta>
</file>