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8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44.3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mm" fo:break-before="page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6600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1"/>
        <table:table-column table:style-name="co4" table:number-columns-repeated="18" table:default-cell-style-name="ce11"/>
        <table:table-column table:style-name="co5" table:default-cell-style-name="ce11"/>
        <table:table-column table:style-name="co6" table:number-columns-repeated="23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本表按原住民身分共有3種統計資料</text:p>
          </table:table-cell>
          <table:table-cell table:number-columns-repeated="1023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11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6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331" calcext:value-type="float">
            <text:p>1331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總 <text:s/>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37" calcext:value-type="float">
            <text:p>63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94" calcext:value-type="float">
            <text:p>69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8" office:value-type="float" office:value="63" calcext:value-type="float">
            <text:p>6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一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大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民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五福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天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正義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老爺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漢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慶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保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11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海洋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隆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善美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6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武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樂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11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過埤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祥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誠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龍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鎮南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/>
          <table:table-cell table:style-name="ce15"/>
          <table:table-cell table:style-name="ce21" table:number-columns-repeated="22"/>
          <table:table-cell/>
          <table:table-cell table:style-name="ce28"/>
          <table:table-cell table:number-columns-repeated="998"/>
        </table:table-row>
        <table:table-row table:style-name="ro1" table:number-rows-repeated="2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11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04" calcext:value-type="float">
            <text:p>804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87" calcext:value-type="float">
            <text:p>38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17" calcext:value-type="float">
            <text:p>417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5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11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3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11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 table:number-rows-repeated="3">
          <table:table-cell table:style-name="ce11" table:number-columns-repeated="2"/>
          <table:table-cell table:number-columns-repeated="1022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11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27" calcext:value-type="float">
            <text:p>527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2" table:style-name="ce22" office:value-type="float" office:value="49" calcext:value-type="float">
            <text:p>4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50" calcext:value-type="float">
            <text:p>250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77" calcext:value-type="float">
            <text:p>27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11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3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1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7年11月底</text:p>
          </table:table-cell>
          <table:table-cell table:style-name="ce17" table:number-columns-repeated="11"/>
          <table:table-cell table:number-columns-repeated="1000"/>
        </table:table-row>
        <table:table-row table:style-name="ro1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4" table:number-rows-repeated="104820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14.01mm" fo:margin-left="9mm" fo:margin-right="9mm" style:first-page-number="continue" style:scale-to="9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3">0000/00/00</text:date>, <text:time style:data-style-name="N2" text:time-value="16:40:37.4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8:22</meta:creation-date>
    <dc:date>2018-12-03T16:48:24.701000000</dc:date>
    <meta:print-date>2016-02-03T14:36:23</meta:print-date>
    <meta:editing-duration>PT3H29M15S</meta:editing-duration>
    <meta:editing-cycles>22</meta:editing-cycles>
    <meta:generator>LibreOffice/6.0.7.3$Windows_x86 LibreOffice_project/dc89aa7a9eabfd848af146d5086077aeed2ae4a5</meta:generator>
    <meta:document-statistic meta:table-count="1" meta:cell-count="7804" meta:object-count="0"/>
  </office:meta>
</office:document-meta>
</file>