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3"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8" calcext:value-type="float">
            <text:p>27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8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00/00/00</text:date>, <text:time style:data-style-name="N2" text:time-value="15:08:45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9-03T15:12:44.484000000</dc:date>
    <meta:print-date>2016-02-03T14:36:23</meta:print-date>
    <meta:editing-duration>PT3H10M48S</meta:editing-duration>
    <meta:editing-cycles>19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