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44.3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5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384" calcext:value-type="float">
            <text:p>138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8" office:value-type="float" office:value="61" calcext:value-type="float">
            <text:p>6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5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5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5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30" calcext:value-type="float">
            <text:p>83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5" calcext:value-type="float">
            <text:p>39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3" table:style-name="ce22" office:value-type="float" office:value="33" calcext:value-type="float">
            <text:p>3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5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5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3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5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54" calcext:value-type="float">
            <text:p>554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5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5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 table:number-rows-repeated="10482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00/00/00</text:date>, <text:time style:data-style-name="N2" text:time-value="14:12:31.3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9-06-03T15:20:25.649000000</dc:date>
    <meta:print-date>2016-02-03T14:36:23</meta:print-date>
    <meta:editing-duration>PT5H27M10S</meta:editing-duration>
    <meta:editing-cycles>29</meta:editing-cycles>
    <meta:generator>LibreOffice/6.0.7.3$Windows_x86 LibreOffice_project/dc89aa7a9eabfd848af146d5086077aeed2ae4a5</meta:generator>
    <meta:document-statistic meta:table-count="1" meta:cell-count="7804" meta:object-count="0"/>
  </office:meta>
</office:document-meta>
</file>