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8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44.3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ff6600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ackground-color="transparent" fo:padding="0.71mm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1"/>
        <table:table-column table:style-name="co4" table:number-columns-repeated="18" table:default-cell-style-name="ce11"/>
        <table:table-column table:style-name="co5" table:default-cell-style-name="ce11"/>
        <table:table-column table:style-name="co6" table:number-columns-repeated="23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本表按原住民身分共有3種統計資料</text:p>
          </table:table-cell>
          <table:table-cell table:number-columns-repeated="1023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11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6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395" calcext:value-type="float">
            <text:p>1395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60" calcext:value-type="float">
            <text:p>66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735" calcext:value-type="float">
            <text:p>735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2" table:style-name="ce18" office:value-type="float" office:value="58" calcext:value-type="float">
            <text:p>5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一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大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民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五福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天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正義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老爺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漢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慶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保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11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海洋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隆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善美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武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樂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11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過埤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祥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誠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龍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鎮南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/>
          <table:table-cell table:style-name="ce15"/>
          <table:table-cell table:style-name="ce21" table:number-columns-repeated="22"/>
          <table:table-cell/>
          <table:table-cell table:style-name="ce28"/>
          <table:table-cell table:number-columns-repeated="998"/>
        </table:table-row>
        <table:table-row table:style-name="ro1" table:number-rows-repeated="2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11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34" calcext:value-type="float">
            <text:p>834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93" calcext:value-type="float">
            <text:p>39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41" calcext:value-type="float">
            <text:p>441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2" table:style-name="ce22" office:value-type="float" office:value="28" calcext:value-type="float">
            <text:p>28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11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11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 table:number-rows-repeated="3">
          <table:table-cell table:style-name="ce11" table:number-columns-repeated="2"/>
          <table:table-cell table:number-columns-repeated="1022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11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61" calcext:value-type="float">
            <text:p>561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67" calcext:value-type="float">
            <text:p>267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94" calcext:value-type="float">
            <text:p>294</text:p>
          </table:table-cell>
          <table:table-cell table:number-columns-repeated="2" table:style-name="ce22" office:value-type="float" office:value="26" calcext:value-type="float">
            <text:p>2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11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11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 table:number-rows-repeated="10482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14.01mm" fo:margin-left="9mm" fo:margin-right="9mm" style:first-page-number="continue" style:scale-to="9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00/00/00</text:date>, <text:time style:data-style-name="N2" text:time-value="14:16:27.36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8:22</meta:creation-date>
    <dc:date>2019-12-02T14:23:22.656000000</dc:date>
    <meta:print-date>2016-02-03T14:36:23</meta:print-date>
    <meta:editing-duration>PT6H25M41S</meta:editing-duration>
    <meta:editing-cycles>36</meta:editing-cycles>
    <meta:generator>NDC_ODF_Application_Tools/1.0.3$Windows_X86_64 LibreOffice_project/8ad3e16aadc5e73175a2d44b1abec8638aa18880</meta:generator>
    <dc:title>高雄市鳳山區第二戶政事務所 現住原住民人口數按性別及年齡分</dc:title>
    <meta:document-statistic meta:table-count="1" meta:cell-count="7804" meta:object-count="0"/>
  </office:meta>
</office:document-meta>
</file>