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44.3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mm" fo:break-before="page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4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6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374" calcext:value-type="float">
            <text:p>1374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719" calcext:value-type="float">
            <text:p>71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4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4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15"/>
          <table:table-cell table:style-name="ce21" table:number-columns-repeated="22"/>
          <table:table-cell/>
          <table:table-cell table:style-name="ce28"/>
          <table:table-cell table:number-columns-repeated="998"/>
        </table:table-row>
        <table:table-row table:style-name="ro1" table:number-rows-repeated="2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4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30" calcext:value-type="float">
            <text:p>830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22" office:value-type="float" office:value="79" calcext:value-type="float">
            <text:p>79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22" office:value-type="float" office:value="37" calcext:value-type="float">
            <text:p>3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96" calcext:value-type="float">
            <text:p>39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34" calcext:value-type="float">
            <text:p>434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4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4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3">
          <table:table-cell table:style-name="ce11" table:number-columns-repeated="2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4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85" calcext:value-type="float">
            <text:p>28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4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8年04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4" table:number-rows-repeated="10482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14.01mm" fo:margin-left="9mm" fo:margin-right="9mm" style:first-page-number="continue" style:scale-to="9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1">0000/00/00</text:date>, <text:time style:data-style-name="N2" text:time-value="14:35:33.6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8:22</meta:creation-date>
    <dc:date>2019-05-01T14:45:01.865000000</dc:date>
    <meta:print-date>2016-02-03T14:36:23</meta:print-date>
    <meta:editing-duration>PT4H19M16S</meta:editing-duration>
    <meta:editing-cycles>28</meta:editing-cycles>
    <meta:generator>LibreOffice/6.0.7.3$Windows_x86 LibreOffice_project/dc89aa7a9eabfd848af146d5086077aeed2ae4a5</meta:generator>
    <meta:document-statistic meta:table-count="1" meta:cell-count="7804" meta:object-count="0"/>
  </office:meta>
</office:document-meta>
</file>