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6" table:number-columns-repeated="240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1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7" calcext:value-type="float">
            <text:p>37 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7" calcext:value-type="float">
            <text:p>37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6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09</meta:creation-date>
    <dc:date>2015-07-07T11:15:56.417000000</dc:date>
    <meta:editing-duration>PT1M14S</meta:editing-duration>
    <meta:editing-cycles>2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