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資料日期：102年08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2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3" calcext:value-type="float">
            <text:p>33 </text:p>
          </table:table-cell>
          <table:table-cell table:style-name="ce12" office:value-type="float" office:value="33" calcext:value-type="float">
            <text:p>3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3" calcext:value-type="float">
            <text:p>3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94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6:40.5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1:48</meta:creation-date>
    <dc:date>2015-07-07T15:01:20.185000000</dc:date>
    <meta:editing-duration>PT31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