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資料日期：102年06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38" calcext:value-type="float">
            <text:p>3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41.6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17</meta:creation-date>
    <dc:date>2017-03-09T21:57:12.222000000</dc:date>
    <meta:editing-duration>PT1M5S</meta:editing-duration>
    <meta:editing-cycles>2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