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資料日期：102年09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6" calcext:value-type="float">
            <text:p>36 </text:p>
          </table:table-cell>
          <table:table-cell table:style-name="ce12" office:value-type="float" office:value="35" calcext:value-type="float">
            <text:p>3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6" calcext:value-type="float">
            <text:p>3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9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2:30</meta:creation-date>
    <dc:date>2015-07-07T15:01:55.195000000</dc:date>
    <meta:editing-duration>PT24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