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6" table:number-columns-repeated="240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資料日期：102年10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2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1" calcext:value-type="float">
            <text:p>41 </text:p>
          </table:table-cell>
          <table:table-cell table:style-name="ce12" office:value-type="float" office:value="40" calcext:value-type="float">
            <text:p>4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1" calcext:value-type="float">
            <text:p>41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41.0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3:17</meta:creation-date>
    <dc:date>2015-07-07T15:06:36.361000000</dc:date>
    <meta:editing-duration>PT4M26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