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資料日期：102年05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2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9" calcext:value-type="float">
            <text:p>2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9" calcext:value-type="float">
            <text:p>2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fo:background-color="transparent" style:first-page-number="continue" style:scale-to="94%" style:writing-mode="lr-tb">
        <style:background-image/>
      </style:page-layout-properties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6:35.0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9:23</meta:creation-date>
    <dc:date>2015-07-07T14:58:41.603000000</dc:date>
    <meta:editing-duration>PT52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