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鳳二_28_103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 style:data-style-name="N15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03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3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8" table:number-columns-repeated="3"/>
            <table:table-cell table:style-name="ce18" office:value-type="string" calcext:value-type="string">
              <text:p>東南亞</text:p>
            </table:table-cell>
            <table:table-cell table:style-name="ce18" table:number-columns-repeated="4"/>
            <table:table-cell table:style-name="ce23"/>
            <table:table-cell table:style-name="ce12" office:value-type="string" calcext:value-type="string">
              <text:p>其他國籍</text:p>
            </table:table-cell>
            <table:table-cell table:style-name="ce27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7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7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03)'.$A$1" table:cell-range-address="$'鳳二(103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03_29_" style:display-name="PageStyle_鳳二(103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07T15:11:25.979000000</dc:date>
    <meta:editing-duration>PT29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