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41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鳳二_28_103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303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3年10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2" calcext:value-type="float">
            <text:p>42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2" calcext:value-type="float">
            <text:p>42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資料來源：依據離婚登記申請書編製。</text:p>
          </table:table-cell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03)'.$A$1" table:cell-range-address="$'鳳二(103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801cm" style:first-page-number="continue" style:scale-to="88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4:14:49.0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03_29_" style:display-name="PageStyle_鳳二(103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9</meta:creation-date>
    <dc:date>2015-07-10T14:15:10.756000000</dc:date>
    <meta:print-date>2014-11-07T10:39:11</meta:print-date>
    <meta:generator>LibreOffice/4.3.7.2$Windows_x86 LibreOffice_project/8a35821d8636a03b8bf4e15b48f59794652c68ba</meta:generator>
    <meta:editing-duration>PT21S</meta:editing-duration>
    <meta:editing-cycles>1</meta:editing-cycles>
    <meta:document-statistic meta:table-count="1" meta:cell-count="1209" meta:object-count="0"/>
  </office:meta>
</office:document-meta>
</file>