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number-columns-repeated="240" table:default-cell-style-name="ce9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3" calcext:value-type="float">
            <text:p>43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3" calcext:value-type="float">
            <text:p>43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0:40.1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4-16T16:43:04.215000000</dc:date>
    <meta:print-date>2015-05-05T16:50:48</meta:print-date>
    <meta:editing-duration>PT3M33S</meta:editing-duration>
    <meta:editing-cycles>2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