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" calcext:value-type="float">
            <text:p>27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7" calcext:value-type="float">
            <text:p>27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4:45:22.6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9</meta:creation-date>
    <dc:date>2015-07-10T14:45:50.406000000</dc:date>
    <meta:print-date>2015-04-08T11:39:15</meta:print-date>
    <meta:generator>LibreOffice/4.3.7.2$Windows_x86 LibreOffice_project/8a35821d8636a03b8bf4e15b48f59794652c68ba</meta:generator>
    <meta:editing-duration>PT27S</meta:editing-duration>
    <meta:editing-cycles>2</meta:editing-cycles>
    <meta:document-statistic meta:table-count="1" meta:cell-count="1209" meta:object-count="0"/>
  </office:meta>
</office:document-meta>
</file>