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2" table:default-cell-style-name="ce9"/>
        <table:table-column table:style-name="co3" table:number-columns-repeated="240" table:default-cell-style-name="ce9"/>
        <table:table-column table:style-name="co3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" calcext:value-type="float">
            <text:p>27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27" calcext:value-type="float">
            <text:p>27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資料來源：依據離婚登記申請書編製。</text:p>
          </table:table-cell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801cm" style:first-page-number="continue" style:scale-to="88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4:42:42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9</meta:creation-date>
    <dc:date>2015-07-10T14:43:04.333000000</dc:date>
    <meta:print-date>2014-11-07T10:39:11</meta:print-date>
    <meta:generator>LibreOffice/4.3.7.2$Windows_x86 LibreOffice_project/8a35821d8636a03b8bf4e15b48f59794652c68ba</meta:generator>
    <meta:editing-duration>PT21S</meta:editing-duration>
    <meta:editing-cycles>1</meta:editing-cycles>
    <meta:document-statistic meta:table-count="1" meta:cell-count="1209" meta:object-count="0"/>
  </office:meta>
</office:document-meta>
</file>