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41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5" calcext:value-type="float">
            <text:p>35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5" calcext:value-type="float">
            <text:p>35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0.801cm" fo:margin-right="0.801cm" style:first-page-number="continue" style:scale-to="88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4:47:34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5-07-10T14:48:08.856000000</dc:date>
    <meta:print-date>2015-05-05T16:50:48</meta:print-date>
    <meta:generator>LibreOffice/4.3.7.2$Windows_x86 LibreOffice_project/8a35821d8636a03b8bf4e15b48f59794652c68ba</meta:generator>
    <meta:editing-duration>PT34S</meta:editing-duration>
    <meta:editing-cycles>1</meta:editing-cycles>
    <meta:document-statistic meta:table-count="1" meta:cell-count="1208" meta:object-count="0"/>
  </office:meta>
</office:document-meta>
</file>