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9.9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6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3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06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7" calcext:value-type="float">
            <text:p>47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7" calcext:value-type="float">
            <text:p>47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0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07-01T16:38:24.457000000</dc:date>
    <meta:print-date>2015-05-05T16:50:48</meta:print-date>
    <meta:editing-duration>PT3M36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