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5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9" calcext:value-type="float">
            <text:p>39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9" calcext:value-type="float">
            <text:p>39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0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5-04T07:46:08.061000000</dc:date>
    <meta:print-date>2015-05-05T16:50:48</meta:print-date>
    <meta:editing-duration>PT3M21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