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2.28mm"/>
    </style:style>
    <style:style style:name="co4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6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10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3" calcext:value-type="float">
            <text:p>43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3" calcext:value-type="float">
            <text:p>43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2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11-03T11:18:38.955000000</dc:date>
    <meta:print-date>2016-08-03T16:21:31</meta:print-date>
    <meta:editing-duration>PT2M7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