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8mm"/>
    </style:style>
    <style:style style:name="co3" style:family="table-column">
      <style:table-column-properties fo:break-before="auto" style:column-width="11.77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5" table:default-cell-style-name="ce9"/>
        <table:table-column table:style-name="co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40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10-04T07:59:12.052000000</dc:date>
    <meta:print-date>2016-08-03T16:21:31</meta:print-date>
    <meta:editing-duration>PT4M54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