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9.98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44.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ta1" style:family="table" style:master-page-name="PageStyle_5f_鳳二_28_105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56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56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56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56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56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7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number-columns-repeated="3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4" table:number-columns-repeated="240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5年01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style-name="ce28"/>
            <table:table-cell table:number-columns-repeated="1006"/>
          </table:table-row>
          <table:table-row table:style-name="ro2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8"/>
            <table:table-cell table:number-columns-repeated="1006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8" calcext:value-type="float">
            <text:p>38 </text:p>
          </table:table-cell>
          <table:table-cell table:style-name="ce14" office:value-type="float" office:value="37" calcext:value-type="float">
            <text:p>3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2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38" calcext:value-type="float">
            <text:p>38 </text:p>
          </table:table-cell>
          <table:table-cell table:style-name="ce15" office:value-type="float" office:value="33" calcext:value-type="float">
            <text:p>3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5" calcext:value-type="float">
            <text:p>5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5)'.$A$1" table:cell-range-address="$'鳳二(105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4.01mm" fo:margin-left="8.01mm" fo:margin-right="8.01mm" style:first-page-number="continue" style:scale-to="87%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53</meta:creation-date>
    <dc:date>2016-02-03T16:33:15.134000000</dc:date>
    <meta:print-date>2015-05-05T16:50:48</meta:print-date>
    <meta:editing-duration>PT2M58S</meta:editing-duration>
    <meta:editing-cycles>1</meta:editing-cycles>
    <meta:document-statistic meta:table-count="1" meta:cell-count="1208" meta:object-count="0"/>
    <meta:generator>LibreOffice/4.4.7.2$Windows_x86 LibreOffice_project/f3153a8b245191196a4b6b9abd1d0da16eead600</meta:generator>
  </office:meta>
</office:document-meta>
</file>