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9.98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page" style:column-width="44.1mm"/>
    </style:style>
    <style:style style:name="co6" style:family="table-column">
      <style:table-column-properties fo:break-before="auto" style:column-width="44.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7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38" table:default-cell-style-name="ce9"/>
        <table:table-column table:style-name="co6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5年0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6" calcext:value-type="float">
            <text:p>26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6" calcext:value-type="float">
            <text:p>26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I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9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6-03-03T16:58:33.311000000</dc:date>
    <meta:print-date>2015-05-05T16:50:48</meta:print-date>
    <meta:editing-duration>PT1M52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