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5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7" calcext:value-type="float">
            <text:p>37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7" calcext:value-type="float">
            <text:p>37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 style:data-style-name="N2" text:time-value="11:14:43.1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06-03T11:24:37.278000000</dc:date>
    <meta:print-date>2016-08-03T16:21:31</meta:print-date>
    <meta:editing-duration>PT23M47S</meta:editing-duration>
    <meta:editing-cycles>2</meta:editing-cycles>
    <meta:generator>LibreOffice/5.2.6.2$Windows_x86 LibreOffice_project/a3100ed2409ebf1c212f5048fbe377c281438fdc</meta:generator>
    <meta:document-statistic meta:table-count="1" meta:cell-count="1208" meta:object-count="0"/>
  </office:meta>
</office:document-meta>
</file>